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vangen van de woning op het perceel Oude Oever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september 2017 heeft de gemeente Dalfsen een aanvraag ontvangen voor het vervangen van de woning op het perceel Oude Oever 6 in Dalfsen. De aanvraag is geregistreerd onder zaaknummer Z/17/56915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476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6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6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vangen van de woning op het perceel Oude Oever 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763</meta:user-defined>
    <meta:user-defined meta:name="OVERHEIDop.GmbID/DC.identifier">gmb-2017-164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E 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839 504338</meta:user-defined>
    <meta:user-defined meta:name="OVERHEIDop.versieInformatie"/>
  </office:meta>
</office:document-meta>
</file>