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erik Hendriklaan 7, 2017-07122, verwijderen dragende muur, 18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6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erik Hendriklaan 7, 2017-07122, verwijderen dragende muur, 18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61</meta:user-defined>
    <meta:user-defined meta:name="OVERHEIDop.GmbID/DC.identifier">gmb-2017-164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E 7</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6 486339</meta:user-defined>
    <meta:user-defined meta:name="OVERHEIDop.versieInformatie"/>
  </office:meta>
</office:document-meta>
</file>