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en (uitgebreide procedure), Daam Fockemalaan 22, het brandveilig gebruik van het pand t.b.v. buitenschoolse opvang.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en (uitgebreide procedure), Daam Fockemalaan 22, het brandveilig gebruik van het pand t.b.v. buitenschoolse opvang. Rechtsmiddel: Zienswijz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5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5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5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werpbesluiten (uitgebreide procedure), Daam Fockemalaan 22, het brandveilig gebruik van het pand t.b.v. buitenschoolse opvang.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57</meta:user-defined>
    <meta:user-defined meta:name="OVERHEIDop.GmbID/DC.identifier">gmb-2017-164757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1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