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houderlaan 67 uitbreiden woning (zaaknummer: 2351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dhouderlaan 67 </text:span>
            <text:span text:style-name="nadrukvet">– </text:span>ontvangen 19 september 2017 voor het uitbreiden van de woning op de beganegro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751</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51</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51</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dhouderlaan 67 uitbreiden woning (zaaknummer: 2351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751</meta:user-defined>
    <meta:user-defined meta:name="OVERHEIDop.GmbID/DC.identifier">gmb-2017-164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CP 67</meta:user-defined>
    <meta:user-defined meta:name="OVERHEIDop.woonplaats">Zwolle</meta:user-defined>
    <meta:user-defined meta:name="OVERHEIDop.straatnaam">Stadhoud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87 499915</meta:user-defined>
    <meta:user-defined meta:name="OVERHEIDop.versieInformatie"/>
  </office:meta>
</office:document-meta>
</file>