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Woestijgerweg e.o., het herinrichten van de wegen i.v.m. herrioler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oestijgerweg e.o., het herinrichten van de wegen i.v.m. herriolering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75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5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5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Woestijgerweg e.o., het herinrichten van de wegen i.v.m. herrioler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50</meta:user-defined>
    <meta:user-defined meta:name="OVERHEIDop.GmbID/DC.identifier">gmb-2017-164750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1012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E 137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2 461741</meta:user-defined>
    <meta:user-defined meta:name="OVERHEIDop.versieInformatie"/>
  </office:meta>
</office:document-meta>
</file>