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hoofddraagconstructie, Douzapad 10, 2722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uzapad 10, 2722 AW Zoetermeer, aanpassen van de hoofddraagconstructie, WB20170037 (ontvangen d.d. 22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7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hoofddraagconstructie, Douzapad 10, 2722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75</meta:user-defined>
    <meta:user-defined meta:name="OVERHEIDop.GmbID/DC.identifier">gmb-2017-16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W 10</meta:user-defined>
    <meta:user-defined meta:name="OVERHEIDop.woonplaats">Zoetermeer</meta:user-defined>
    <meta:user-defined meta:name="OVERHEIDop.straatnaam">Douza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77 452112</meta:user-defined>
    <meta:user-defined meta:name="OVERHEIDop.versieInformatie"/>
  </office:meta>
</office:document-meta>
</file>