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98815 - Hezelstraat 10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zelstraat 10 te Ooij</text:p>
            <text:p text:style-name="tussenkopcur">Omschrijving : verleggen van de inrit</text:p>
            <text:p text:style-name="tussenkopcur">Datum ontvangst : 20 september 2017</text:p>
            <text:p text:style-name="tussenkopcur">Zaaknummer ODRN : W.Z17.10648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74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4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4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98815 - Hezelstraat 10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746</meta:user-defined>
    <meta:user-defined meta:name="OVERHEIDop.GmbID/DC.identifier">gmb-2017-1647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M 10</meta:user-defined>
    <meta:user-defined meta:name="OVERHEIDop.woonplaats">Ooij</meta:user-defined>
    <meta:user-defined meta:name="OVERHEIDop.straatnaam">Heze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896 430270</meta:user-defined>
    <meta:user-defined meta:name="OVERHEIDop.versieInformatie"/>
  </office:meta>
</office:document-meta>
</file>