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reveliusstraat 27, 2017-07109, brandveilig gebruik met maximaal 250 personen van de Internationale School Haarlem, 18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74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4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4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reveliusstraat 27, 2017-07109, brandveilig gebruik met maximaal 250 personen van de Internationale School Haarlem, 1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740</meta:user-defined>
    <meta:user-defined meta:name="OVERHEIDop.GmbID/DC.identifier">gmb-2017-164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P 27</meta:user-defined>
    <meta:user-defined meta:name="OVERHEIDop.woonplaats">Haarlem</meta:user-defined>
    <meta:user-defined meta:name="OVERHEIDop.straatnaam">Schrevel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97 487747</meta:user-defined>
    <meta:user-defined meta:name="OVERHEIDop.versieInformatie"/>
  </office:meta>
</office:document-meta>
</file>