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erngouw 3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erngouw 32 in Broek in Waterland voor het opvangen van de constructie ten behoeve van twee sparingen</text:p>
            <text:p text:style-name="common-al">(verzonden 30 januari 2017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47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erngouw 3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74</meta:user-defined>
    <meta:user-defined meta:name="OVERHEIDop.GmbID/DC.identifier">gmb-2017-1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D 32</meta:user-defined>
    <meta:user-defined meta:name="OVERHEIDop.woonplaats">Broek in Waterland</meta:user-defined>
    <meta:user-defined meta:name="OVERHEIDop.straatnaam">Keern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62 494442</meta:user-defined>
    <meta:user-defined meta:name="OVERHEIDop.versieInformatie"/>
  </office:meta>
</office:document-meta>
</file>