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weg 14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september 2017 heeft de gemeente Bronckhorst een besluit genomen op de aanvraag voor een omgevingsvergunning. De aanvraag is geregistreerd onder nummer 2017-1765. De aanvraag gaat over het aanbouwen van een serre aan de Roessinkweg 14 in Hengelo (Gld). De vergunning is verzonden op 20 september 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73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oessinkweg 14, het aan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34</meta:user-defined>
    <meta:user-defined meta:name="OVERHEIDop.GmbID/DC.identifier">gmb-2017-16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C 14</meta:user-defined>
    <meta:user-defined meta:name="OVERHEIDop.woonplaats">Hengelo</meta:user-defined>
    <meta:user-defined meta:name="OVERHEIDop.straatnaam">Roess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41967</meta:user-defined>
    <meta:user-defined meta:name="OVERHEIDop.externeBijlage">blad_3.pdf|exb-2017-41968</meta:user-defined>
    <meta:user-defined meta:name="OVERHEIDop.externeBijlage">blad_4.pdf|exb-2017-41969</meta:user-defined>
    <meta:user-defined meta:name="OVERHEIDop.externeBijlage">blad_5.pdf|exb-2017-41970</meta:user-defined>
    <meta:user-defined meta:name="OVERHEIDop.externeBijlage">blad_1.pd|exb-2017-41971</meta:user-defined>
    <meta:user-defined meta:name="OVERHEIDop.externeBijlage">publiceerbareaanvraag.pdf|exb-2017-41972</meta:user-defined>
    <meta:user-defined meta:name="OVERHEIDop.externeBijlage">blad_2.pdf|exb-2017-41973</meta:user-defined>
    <meta:user-defined meta:name="OVERHEIDop.externeBijlage">blad_6.pdf|exb-2017-41974</meta:user-defined>
    <meta:user-defined meta:name="OVERHEID.EPSG28992/DC.spatial">221286 450831</meta:user-defined>
    <meta:user-defined meta:name="OVERHEIDop.versieInformatie"/>
  </office:meta>
</office:document-meta>
</file>