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orentzstraat 25, het tijdelijk plaatsen van een afvalcontainer op de openbare weg van 18 september t/m 29 september 2017, 1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orentzstraat 25, het tijdelijk plaatsen van een afvalcontainer op de openbare weg van 18 september t/m 29 september 2017, 11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orentzstraat 25, het tijdelijk plaatsen van een afvalcontainer op de openbare weg van 18 september t/m 29 september 2017, 1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33</meta:user-defined>
    <meta:user-defined meta:name="OVERHEIDop.GmbID/DC.identifier">gmb-2017-1647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J 25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1678</meta:user-defined>
    <meta:user-defined meta:name="OVERHEIDop.versieInformatie"/>
  </office:meta>
</office:document-meta>
</file>