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4 2-onder-1-kap-woningen op de locatie Metelerkampweg en Loevenich in Leuvenheim</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2 september 2017</text:p>
            <text:p text:style-name="common-al">Locatie: Metelerkampweg en Loevenich in Leuvenheim</text:p>
            <text:p text:style-name="common-al">Voor: het bouwen van 4 2-onder-1-kap-woningen</text:p>
            <text:p text:style-name="common-al">Activiteit(en): Bouw</text:p>
            <text:p text:style-name="common-al">Registratienummer: SXO-2017-0824</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7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473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3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73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4 2-onder-1-kap-woningen op de locatie Metelerkampweg en Loevenich in Leuvenhei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4732</meta:user-defined>
    <meta:user-defined meta:name="OVERHEIDop.GmbID/DC.identifier">gmb-2017-164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4CB 4</meta:user-defined>
    <meta:user-defined meta:name="OVERHEIDop.woonplaats">Leuvenheim</meta:user-defined>
    <meta:user-defined meta:name="OVERHEIDop.straatnaam">Loevenich</meta:user-defined>
    <meta:user-defined meta:name="OVERHEID.PostcodeHuisnummer/OVERHEIDop.postcodeHuisnummer">6974AT 4</meta:user-defined>
    <meta:user-defined meta:name="OVERHEIDop.straatnaam">Metelerkamp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16 454249</meta:user-defined>
    <meta:user-defined meta:name="OVERHEID.EPSG28992/DC.spatial">206653 454247</meta:user-defined>
    <meta:user-defined meta:name="OVERHEIDop.versieInformatie"/>
  </office:meta>
</office:document-meta>
</file>