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48, 248A en 250A, B en C, het gedeeltelijk verbouwen van 2 panden t.b.v. won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48, 248A en 250A, B en C, het gedeeltelijk verbouwen van 2 panden t.b.v. won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48, 248A en 250A, B en C, het gedeeltelijk verbouwen van 2 panden t.b.v. won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31</meta:user-defined>
    <meta:user-defined meta:name="OVERHEIDop.GmbID/DC.identifier">gmb-2017-164731</meta:user-defined>
    <meta:user-defined meta:name="OVERHEID.TaxonomieBeleidsagenda/OVERHEID.category">Huisvesting | Organisatie en beleid</meta:user-defined>
    <meta:user-defined meta:name="OVERHEIDop.referentienummer">5548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8 461379</meta:user-defined>
    <meta:user-defined meta:name="OVERHEIDop.versieInformatie"/>
  </office:meta>
</office:document-meta>
</file>