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obelmansdijk 13, het gedeeltelijk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september 2017 heeft de gemeente Bronckhorst een besluit genomen op de aanvraag voor een omgevingsvergunning. De aanvraag is geregistreerd onder nummer 2017-1723. De aanvraag gaat over het gedeeltelijk vernieuwen van een schuur aan de Hobelmansdijk 13 in Halle. De vergunning is verzonden op 20 september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472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Hobelmansdijk 13, het gedeeltelijk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29</meta:user-defined>
    <meta:user-defined meta:name="OVERHEIDop.GmbID/DC.identifier">gmb-2017-164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P 13</meta:user-defined>
    <meta:user-defined meta:name="OVERHEIDop.woonplaats">Halle</meta:user-defined>
    <meta:user-defined meta:name="OVERHEIDop.straatnaam">Hobelmans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1961</meta:user-defined>
    <meta:user-defined meta:name="OVERHEIDop.externeBijlage">ou 3.jpg|exb-2017-41962</meta:user-defined>
    <meta:user-defined meta:name="OVERHEIDop.externeBijlage">publiceerbareaanvraag.pdf|exb-2017-41963</meta:user-defined>
    <meta:user-defined meta:name="OVERHEIDop.externeBijlage">A3-A0.pdf|exb-2017-41964</meta:user-defined>
    <meta:user-defined meta:name="OVERHEIDop.externeBijlage">rapport-Aa-constructie.pdf|exb-2017-41965</meta:user-defined>
    <meta:user-defined meta:name="OVERHEIDop.externeBijlage">20170818_loods.pdf|exb-2017-41966</meta:user-defined>
    <meta:user-defined meta:name="OVERHEID.EPSG28992/DC.spatial">226457 448581</meta:user-defined>
    <meta:user-defined meta:name="OVERHEIDop.versieInformatie"/>
  </office:meta>
</office:document-meta>
</file>