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nge Beekstraat 77, het tijdelijk plaatsen van een afvalcontainer op de openbare weg van 13 t/m 22 september 2017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ange Beekstraat 77, het tijdelijk plaatsen van een afvalcontainer op de openbare weg van 13 t/m 22 september 2017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72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2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nge Beekstraat 77, het tijdelijk plaatsen van een afvalcontainer op de openbare weg van 13 t/m 22 september 2017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728</meta:user-defined>
    <meta:user-defined meta:name="OVERHEIDop.GmbID/DC.identifier">gmb-2017-16472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M 77</meta:user-defined>
    <meta:user-defined meta:name="OVERHEIDop.woonplaats">Amersfoort</meta:user-defined>
    <meta:user-defined meta:name="OVERHEIDop.straatnaam">Lange Beek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8 462578</meta:user-defined>
    <meta:user-defined meta:name="OVERHEIDop.versieInformatie"/>
  </office:meta>
</office:document-meta>
</file>