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mbert Heijnricsstraat t.h.v. nr. 16, het tijdelijk plaatsen van een hoogwerker op de openbare weg op 10 okto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mbert Heijnricsstraat t.h.v. nr. 16, het tijdelijk plaatsen van een hoogwerker op de openbare weg op 10 okto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mbert Heijnricsstraat t.h.v. nr. 16, het tijdelijk plaatsen van een hoogwerker op de openbare weg op 10 okto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25</meta:user-defined>
    <meta:user-defined meta:name="OVERHEIDop.GmbID/DC.identifier">gmb-2017-16472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16c</meta:user-defined>
    <meta:user-defined meta:name="OVERHEIDop.woonplaats">Amersfoort</meta:user-defined>
    <meta:user-defined meta:name="OVERHEIDop.straatnaam">Lambert Heijnric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1957</meta:user-defined>
    <meta:user-defined meta:name="OVERHEIDop.versieInformatie"/>
  </office:meta>
</office:document-meta>
</file>