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Daltonstraat 16, het tijdelijk plaatsen van een container op de openbare weg van 2 september t/m 31 oktober 2017, 11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Daltonstraat 16, het tijdelijk plaatsen van een container op de openbare weg van 2 september t/m 31 oktober 2017, 11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1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Daltonstraat 16, het tijdelijk plaatsen van een container op de openbare weg van 2 september t/m 31 oktober 2017, 11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17</meta:user-defined>
    <meta:user-defined meta:name="OVERHEIDop.GmbID/DC.identifier">gmb-2017-16471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B 16</meta:user-defined>
    <meta:user-defined meta:name="OVERHEIDop.woonplaats">Amersfoort</meta:user-defined>
    <meta:user-defined meta:name="OVERHEIDop.straatnaam">Dal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5 461788</meta:user-defined>
    <meta:user-defined meta:name="OVERHEIDop.versieInformatie"/>
  </office:meta>
</office:document-meta>
</file>