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rnhemseweg 202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 202, het verwijderen van asbesthoudend materiaal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1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1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1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Arnhemseweg 202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15</meta:user-defined>
    <meta:user-defined meta:name="OVERHEIDop.GmbID/DC.identifier">gmb-2017-164715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N 202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8 461766</meta:user-defined>
    <meta:user-defined meta:name="OVERHEIDop.versieInformatie"/>
  </office:meta>
</office:document-meta>
</file>