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Nieuwbouw boerderijcluster Hotel Cafe Restaurant de Gouden Leeuw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065</text:span>
          </text:p>
            <text:p text:style-name="common-al">De beslistermijn is met zes weken  verlengd tot en met 27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470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Nieuwbouw boerderijcluster Hotel Cafe Restaurant de Gouden Leeuw - Veurseweg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09</meta:user-defined>
    <meta:user-defined meta:name="OVERHEIDop.GmbID/DC.identifier">gmb-2017-164709</meta:user-defined>
    <meta:user-defined meta:name="OVERHEID.TaxonomieBeleidsagenda/OVERHEID.category">Recht | Organisatie en beleid</meta:user-defined>
    <meta:user-defined meta:name="OVERHEIDop.referentienummer">Z/17/01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9 459009</meta:user-defined>
    <meta:user-defined meta:name="OVERHEIDop.versieInformatie"/>
  </office:meta>
</office:document-meta>
</file>