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telloplaats t.h.v. de parkeerplaats, het kappen van 4 esdoorns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telloplaats t.h.v. de parkeerplaats, het kappen van 4 esdoorns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telloplaats t.h.v. de parkeerplaats, het kappen van 4 esdoorns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08</meta:user-defined>
    <meta:user-defined meta:name="OVERHEIDop.GmbID/DC.identifier">gmb-2017-164708</meta:user-defined>
    <meta:user-defined meta:name="OVERHEID.TaxonomieBeleidsagenda/OVERHEID.category">Natuur en milieu | Organisatie en beleid</meta:user-defined>
    <meta:user-defined meta:name="OVERHEIDop.referentienummer">1012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4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9 462399</meta:user-defined>
    <meta:user-defined meta:name="OVERHEIDop.versieInformatie"/>
  </office:meta>
</office:document-meta>
</file>