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plaatsen kraan op parkeerplaatsen naast kerkgebouw, Delftsewall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lftsewallen, Zoetermeer, werkterreinontheffing plaatsen kraan op parkeerplaatsen naast kerkgebouw, WB20170041 (ontvangen d.d. 25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7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plaatsen kraan op parkeerplaatsen naast kerkgebouw, Delftsewall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70</meta:user-defined>
    <meta:user-defined meta:name="OVERHEIDop.GmbID/DC.identifier">gmb-2017-16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S 23</meta:user-defined>
    <meta:user-defined meta:name="OVERHEIDop.woonplaats">Zoetermeer</meta:user-defined>
    <meta:user-defined meta:name="OVERHEIDop.straatnaam">Delft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6 452368</meta:user-defined>
    <meta:user-defined meta:name="OVERHEIDop.versieInformatie"/>
  </office:meta>
</office:document-meta>
</file>