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Hogeweg 205, het buiten gebruik stellen van de NaOH tank, 11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Hogeweg 205, het buiten gebruik stellen van de NaOH tank, 11-09-2017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Wet milieubeheer, Melding activiteitenbesluit, Hogeweg 205, het buiten gebruik stellen van de NaOH tank, 11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95</meta:user-defined>
    <meta:user-defined meta:name="OVERHEIDop.GmbID/DC.identifier">gmb-2017-164695</meta:user-defined>
    <meta:user-defined meta:name="OVERHEID.TaxonomieBeleidsagenda/OVERHEID.category">Natuur en milieu | Organisatie en beleid</meta:user-defined>
    <meta:user-defined meta:name="OVERHEIDop.referentienummer">Z-INTW-2017-1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05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9 463500</meta:user-defined>
    <meta:user-defined meta:name="OVERHEIDop.versieInformatie"/>
  </office:meta>
</office:document-meta>
</file>