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5">
      <text:list-level-style-bullet text:bullet-char="-" text:level="1">
        <style:list-level-properties text:min-label-width="10mm"/>
      </text:list-level-style-bullet>
    </text:list-style>
    <text:list-style style:name="id1-3-2-2-32-2-12-6">
      <text:list-level-style-bullet text:bullet-char="-" text:level="1">
        <style:list-level-properties text:min-label-width="10mm"/>
      </text:list-level-style-bullet>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3-27-3">
      <text:list-level-style-bullet text:bullet-char="-" text:level="1">
        <style:list-level-properties text:min-label-width="10mm"/>
      </text:list-level-style-bullet>
    </text:list-style>
    <text:list-style style:name="id1-3-2-2-32-3-27-4">
      <text:list-level-style-bullet text:bullet-char="-" text:level="1">
        <style:list-level-properties text:min-label-width="10mm"/>
      </text:list-level-style-bullet>
    </text:list-style>
    <text:list-style style:name="id1-3-2-2-32-3-27-5">
      <text:list-level-style-bullet text:bullet-char="-" text:level="1">
        <style:list-level-properties text:min-label-width="10mm"/>
      </text:list-level-style-bullet>
    </text:list-style>
    <text:list-style style:name="id1-3-2-2-32-3-27-6">
      <text:list-level-style-bullet text:bullet-char="-" text:level="1">
        <style:list-level-properties text:min-label-width="10mm"/>
      </text:list-level-style-bullet>
    </text:list-style>
    <text:list-style style:name="id1-3-2-2-32-3-27-7">
      <text:list-level-style-bullet text:bullet-char="-" text:level="1">
        <style:list-level-properties text:min-label-width="10mm"/>
      </text:list-level-style-bullet>
    </text:list-style>
    <text:list-style style:name="id1-3-2-2-32-3-27-8">
      <text:list-level-style-bullet text:bullet-char="-" text:level="1">
        <style:list-level-properties text:min-label-width="10mm"/>
      </text:list-level-style-bullet>
    </text:list-style>
    <text:list-style style:name="id1-3-2-2-32-3-27-9">
      <text:list-level-style-bullet text:bullet-char="-" text:level="1">
        <style:list-level-properties text:min-label-width="10mm"/>
      </text:list-level-style-bullet>
    </text:list-style>
    <text:list-style style:name="id1-3-2-2-32-3-27-10">
      <text:list-level-style-bullet text:bullet-char="-" text:level="1">
        <style:list-level-properties text:min-label-width="10mm"/>
      </text:list-level-style-bullet>
    </text:list-style>
    <text:list-style style:name="id1-3-2-2-32-3-27-11">
      <text:list-level-style-bullet text:bullet-char="-" text:level="1">
        <style:list-level-properties text:min-label-width="10mm"/>
      </text:list-level-style-bullet>
    </text:list-style>
    <text:list-style style:name="id1-3-2-2-32-3-27-12">
      <text:list-level-style-bullet text:bullet-char="-" text:level="1">
        <style:list-level-properties text:min-label-width="10mm"/>
      </text:list-level-style-bullet>
    </text:list-style>
    <text:list-style style:name="id1-3-2-2-32-3-27-13">
      <text:list-level-style-bullet text:bullet-char="-" text:level="1">
        <style:list-level-properties text:min-label-width="10mm"/>
      </text:list-level-style-bullet>
    </text:list-style>
    <text:list-style style:name="id1-3-2-2-32-3-27-14">
      <text:list-level-style-bullet text:bullet-char="-" text:level="1">
        <style:list-level-properties text:min-label-width="10mm"/>
      </text:list-level-style-bullet>
    </text:list-style>
    <text:list-style style:name="id1-3-2-2-32-3-27-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ierden 2015</text:p>
      <text:section text:name="regeling_id1-3-2" text:style-name="regeling">
        <text:section text:name="aanhef_id1-3-2-1" text:style-name="aanhef">
          <text:section text:name="preambule_id1-3-2-1-1" text:style-name="preambule">
            <text:p text:style-name="al">Burgemeester en wethouders van Wierden maken (ter uitveoring van het besluit van de raad van 7 oktober 2014) de tekst bekend van de Verordening maatschappelijke ondersteuning gemeente Wierden 2015, zoals deze luidt op de datum van deze bekendmaking. </text:p>
            <text:p text:style-name="al"/>
          </text:section>
        </text:section>
        <text:section text:name="regeling-tekst_id1-3-2-2" text:style-name="regeling-tekst">
          <text:section text:name="hoofdstuk_id1-3-2-2-1" text:style-name="hoofdstuk">
            <text:p text:style-name="hoofdstuk_kop">BEGRIPSOMSCHRIJVINGEN</text:p>
            <text:section text:name="structuurtekst_id1-3-2-2-1-2" text:style-name="structuurtekst">
              <text:p text:style-name="al">
              <text:span text:style-name="nadrukvet">Verordening maatschappelijke ondersteuning Gemeente Wierden 2015</text:span>
            </text:p>
              <text:p text:style-name="al">HOOFDSTUK 1. BEGRIPSOMSCHRIJVINGEN 2</text:p>
              <text:p text:style-name="al">artikel 1. Begripsbepalingen 2</text:p>
              <text:p text:style-name="al">HOOFDSTUK 2. MELDING EN ONDERZOEK 3</text:p>
              <text:p text:style-name="al">artikel 2. Melding 3</text:p>
              <text:p text:style-name="al">artikel 3. Cliëntondersteuning 3</text:p>
              <text:p text:style-name="al">artikel 4. Persoonlijk plan 3</text:p>
              <text:p text:style-name="al">artikel 5. Informatie en identificatie 3</text:p>
              <text:p text:style-name="al">artikel 6. Onderzoek 3</text:p>
              <text:p text:style-name="al">artikel 7. Advisering 3</text:p>
              <text:p text:style-name="al">HOOFDSTUK 3. MAATWERKVOORZIENING 4</text:p>
              <text:p text:style-name="al">artikel 8. Aanvraag 4</text:p>
              <text:p text:style-name="al">artikel 9. Criteria voor een maatwerkvoorziening 4</text:p>
              <text:p text:style-name="al">artikel 10. Voorwaarden en weigeringsgronden 4</text:p>
              <text:p text:style-name="al">artikel 11. Inhoud beschikking 5</text:p>
              <text:p text:style-name="al">artikel 12. Het pgb 6</text:p>
              <text:p text:style-name="al">artikel 13. Controle 6</text:p>
              <text:p text:style-name="al">artikel 14. Jaarlijkse waardering mantelzorgers 6</text:p>
              <text:p text:style-name="al">HOOFDSTUK 4. BIJDRAGE IN DE KOSTEN 7</text:p>
              <text:p text:style-name="al">artikel 15. Bijdrage in de kosten van maatwerkvoorzieningen en algemene voorzieningen 7</text:p>
              <text:p text:style-name="al">HOOFDSTUK 5. KWALITEIT EN VEILIGHEID 8</text:p>
              <text:p text:style-name="al">artikel 16. Kwaliteitseisen maatschappelijke ondersteuning 8</text:p>
              <text:p text:style-name="al">artikel 17. Verhouding prijs en kwaliteit levering voorziening door derden 8</text:p>
              <text:p text:style-name="al">artikel 18. Meldingsregeling calamiteiten en geweld 8</text:p>
              <text:p text:style-name="al">HOOFDSTUK 6. KLACHTEN, MEDEZEGGENSCHAP EN INSPRAAK 9</text:p>
              <text:p text:style-name="al">artikel 19. Klachtregeling 9</text:p>
              <text:p text:style-name="al">artikel 20. Medezeggenschap bij aanbieders 9</text:p>
              <text:p text:style-name="al">artikel 21. Betrekken van ingezetenen bij het beleid 9</text:p>
              <text:p text:style-name="al">HOOFDSTUK 7. SLOTBEPALINGEN 10</text:p>
              <text:p text:style-name="al">artikel 22. Evaluatie 10</text:p>
              <text:p text:style-name="al">artikel 23. Nadere regels en hardheidsclausule 10</text:p>
              <text:p text:style-name="al">artikel 24. Intrekking Verordening maatschappelijke ondersteuning gemeente Wierden 2014 en overgangsrecht 10</text:p>
              <text:p text:style-name="al">artikel 25. Inwerkingtreding en citeertitel 10</text:p>
              <text:p text:style-name="al">TOELICHTING OP DE VERORDENING 11</text:p>
            </text:section>
            <text:p text:style-name="hoofdstuk_bottom"/>
          </text:section>
          <text:section text:name="hoofdstuk_id1-3-2-2-2" text:style-name="hoofdstuk">
            <text:p text:style-name="hoofdstuk_kop">Begripsbepalingen</text:p>
            <text:section text:name="structuurtekst_id1-3-2-2-2-2" text:style-name="structuurtekst">
              <text:list text:style-name="id1-3-2-2-2-2-1">
                <text:list-item text:style-override="id1-3-2-2-2-2-1-1">
                  <text:number>1.</text:number>
                  <text:p text:style-name="al">In deze verordening wordt verstaan onder:</text:p>
                  <text:list text:style-name="id1-3-2-2-2-2-1-1-3">
                    <text:list-item text:style-override="id1-3-2-2-2-2-1-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2-2-1-1-3-2">
                      <text:number>b.</text:number>
                      <text:p text:style-name="al">andere voorziening: voorziening anders dan in het kader van de wet;</text:p>
                    </text:list-item>
                    <text:list-item text:style-override="id1-3-2-2-2-2-1-1-3-3">
                      <text:number>c.</text:number>
                      <text:p text:style-name="al">besluit: Besluit maatschappelijke ondersteuning gemeente Wierden 2015;</text:p>
                    </text:list-item>
                    <text:list-item text:style-override="id1-3-2-2-2-2-1-1-3-4">
                      <text:number>d.</text:number>
                      <text:p text:style-name="al">bijdrage in de kosten: bijdrage als bedoeld in artikel 2.1.4, eerste lid, van de wet;</text:p>
                    </text:list-item>
                    <text:list-item text:style-override="id1-3-2-2-2-2-1-1-3-5">
                      <text:number>e.</text:number>
                      <text:p text:style-name="al">college: het college van burgemeester en wethouders van de gemeente Wierden;</text:p>
                    </text:list-item>
                    <text:list-item text:style-override="id1-3-2-2-2-2-1-1-3-6">
                      <text:number>f.</text:number>
                      <text:p text:style-name="al">gesprek: gesprek in het kader van het onderzoek als bedoeld in artikel 2.3.2, eerste lid, van de wet;</text:p>
                    </text:list-item>
                    <text:list-item text:style-override="id1-3-2-2-2-2-1-1-3-7">
                      <text:number>g.</text:number>
                      <text:p text:style-name="al">hulpvraag: behoefte aan maatschappelijke ondersteuning als bedoeld in artikel 2.3.2, eerste lid, van de wet;</text:p>
                    </text:list-item>
                    <text:list-item text:style-override="id1-3-2-2-2-2-1-1-3-8">
                      <text:number>h.</text:number>
                      <text:p text:style-name="al">ingezetene: cliënt die hoofdverblijf heeft in de gemeente Wierden.</text:p>
                    </text:list-item>
                    <text:list-item text:style-override="id1-3-2-2-2-2-1-1-3-9">
                      <text:number>i.</text:number>
                      <text:p text:style-name="al">melding: kenbaar maken van de hulpvraag aan het college als bedoeld in artikel 2.3.2, eerste lid, van de wet;</text:p>
                    </text:list-item>
                    <text:list-item text:style-override="id1-3-2-2-2-2-1-1-3-10">
                      <text:number>j.</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2-1-1-3-11">
                      <text:number>k.</text:number>
                      <text:p text:style-name="al">pgb: persoonsgebonden budget als bedoeld in artikel 1.1.1 van de wet;</text:p>
                    </text:list-item>
                    <text:list-item text:style-override="id1-3-2-2-2-2-1-1-3-12">
                      <text:number>l.</text:number>
                      <text:p text:style-name="al">uitvoeringsbesluit: Uitvoeringsbesluit Wmo 2015;</text:p>
                    </text:list-item>
                    <text:list-item text:style-override="id1-3-2-2-2-2-1-1-3-13">
                      <text:number>m.</text:number>
                      <text:p text:style-name="al">voorliggende voorziening: algemene voorziening of andere voorziening waarmee aan de hulpvraag wordt tegemoetgekomen;</text:p>
                    </text:list-item>
                    <text:list-item text:style-override="id1-3-2-2-2-2-1-1-3-14">
                      <text:number>n.</text:number>
                      <text:p text:style-name="al">wet: Wet maatschappelijke ondersteuning 2015.</text:p>
                    </text:list-item>
                  </text:list>
                </text:list-item>
                <text:list-item text:style-override="id1-3-2-2-2-2-1-2">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3" text:style-name="hoofdstuk">
            <text:p text:style-name="hoofdstuk_kop">MELDING EN ONDERZOEK </text:p>
            <text:p text:style-name="hoofdstuk_bottom"/>
          </text:section>
          <text:section text:name="hoofdstuk_id1-3-2-2-4" text:style-name="hoofdstuk">
            <text:p text:style-name="hoofdstuk_kop">Melding</text:p>
            <text:section text:name="structuurtekst_id1-3-2-2-4-2" text:style-name="structuurtekst">
              <text:list text:style-name="id1-3-2-2-4-2-1">
                <text:list-item text:style-override="id1-3-2-2-4-2-1-1">
                  <text:number>1.</text:number>
                  <text:p text:style-name="al">Een hulpvraag kan door of namens een cliënt bij het college worden gedaan en is vormvrij.</text:p>
                </text:list-item>
                <text:list-item text:style-override="id1-3-2-2-4-2-1-2">
                  <text:number>2.</text:number>
                  <text:p text:style-name="al">Het college bevestigt de ontvangst van de melding en maakt zo spoedig mogelijk een afspraak voor een gesprek.</text:p>
                </text:list-item>
                <text:list-item text:style-override="id1-3-2-2-4-2-1-3">
                  <text:number>3.</text:number>
                  <text:p text:style-name="al">In spoedeisende gevallen als bedoeld in artikel 2.3.3 van de wet treft het college na de melding onverwijld een tijdelijke maatwerkvoorziening in afwachting van de uitkomst van het onderzoek.</text:p>
                </text:list-item>
              </text:list>
            </text:section>
            <text:p text:style-name="hoofdstuk_bottom"/>
          </text:section>
          <text:section text:name="hoofdstuk_id1-3-2-2-5" text:style-name="hoofdstuk">
            <text:p text:style-name="hoofdstuk_kop">Cliëntondersteuning</text:p>
            <text:section text:name="structuurtekst_id1-3-2-2-5-2" text:style-name="structuurtekst">
              <text:list text:style-name="id1-3-2-2-5-2-1">
                <text:list-item text:style-override="id1-3-2-2-5-2-1-1">
                  <text:number>1.</text:number>
                  <text:p text:style-name="al">Het college zorgt ervoor dat ingezetenen een beroep kunnen doen op kostenloze cliëntondersteuning, waarbij het belang van de cliënt uitgangspunt is.</text:p>
                </text:list-item>
                <text:list-item text:style-override="id1-3-2-2-5-2-1-2">
                  <text:number>2.</text:number>
                  <text:p text:style-name="al">Het college wijst de cliënt en zijn mantelzorger op de mogelijkheid gebruik te maken van gratis cliëntondersteuning.</text:p>
                </text:list-item>
              </text:list>
            </text:section>
            <text:p text:style-name="hoofdstuk_bottom"/>
          </text:section>
          <text:section text:name="hoofdstuk_id1-3-2-2-6" text:style-name="hoofdstuk">
            <text:p text:style-name="hoofdstuk_kop">Persoonlijk plan</text:p>
            <text:section text:name="structuurtekst_id1-3-2-2-6-2" text:style-name="structuurtekst">
              <text:list text:style-name="id1-3-2-2-6-2-1">
                <text:list-item text:style-override="id1-3-2-2-6-2-1-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6-2-1-2">
                  <text:number>2.</text:number>
                  <text:p text:style-name="al">Het college betrekt het persoonlijk plan bij het onderzoek als bedoeld in artikel 6.</text:p>
                </text:list-item>
              </text:list>
            </text:section>
            <text:p text:style-name="hoofdstuk_bottom"/>
          </text:section>
          <text:section text:name="hoofdstuk_id1-3-2-2-7" text:style-name="hoofdstuk">
            <text:p text:style-name="hoofdstuk_kop">Informatie en identificatie</text:p>
            <text:section text:name="structuurtekst_id1-3-2-2-7-2" text:style-name="structuurtekst">
              <text:list text:style-name="id1-3-2-2-7-2-1">
                <text:list-item text:style-override="id1-3-2-2-7-2-1-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7-2-1-2">
                  <text:number>2.</text:number>
                  <text:p text:style-name="al">Bij het onderzoek, bedoeld in artikel 6, stelt het college de identiteit van de cliënt vast aan de hand van een document als bedoeld in artikel 1 van de Wet op de identificatieplicht.</text:p>
                </text:list-item>
              </text:list>
            </text:section>
            <text:p text:style-name="hoofdstuk_bottom"/>
          </text:section>
          <text:section text:name="hoofdstuk_id1-3-2-2-8" text:style-name="hoofdstuk">
            <text:p text:style-name="hoofdstuk_kop">Onderzoek</text:p>
            <text:section text:name="structuurtekst_id1-3-2-2-8-2" text:style-name="structuurtekst">
              <text:list text:style-name="id1-3-2-2-8-2-1">
                <text:list-item text:style-override="id1-3-2-2-8-2-1-1">
                  <text:number>1.</text:number>
                  <text:p text:style-name="al">Een gesprek maakt deel van uit van het onderzoek. Het gesprek wordt gevoerd met de cliënt, dan wel zijn vertegenwoordiger, voor zover mogelijk zijn mantelzorger en voor zover nodig zijn familie.</text:p>
                </text:list-item>
                <text:list-item text:style-override="id1-3-2-2-8-2-1-2">
                  <text:number>2.</text:number>
                  <text:p text:style-name="al">De factoren, genoemd in artikel 2.3.2, vierde lid, van de wet maken in ieder geval deel uit van het onderzoek en vormen de basis van het gesprek als bedoeld in het eerste lid.</text:p>
                </text:list-item>
                <text:list-item text:style-override="id1-3-2-2-8-2-1-3">
                  <text:number>3.</text:number>
                  <text:p text:style-name="al">Tijdens het gesprek wordt aan de cliënt dan wel diens vertegenwoordiger in begrijpelijke bewoordingen medegedeeld welke mogelijkheden bestaan om te kiezen voor een pgb en wat de</text:p>
                  <text:p text:style-name="al"> gevolgen van die keuze zijn. </text:p>
                </text:list-item>
                <text:list-item text:style-override="id1-3-2-2-8-2-1-4">
                  <text:number>4.</text:number>
                  <text:p text:style-name="al">Het college wijst de cliënt dan wel zijn vertegenwoordiger op de mogelijkheid om een aanvraag als bedoeld in artikel 7 in te dienen.</text:p>
                </text:list-item>
                <text:list-item text:style-override="id1-3-2-2-8-2-1-5">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8-2-1-6">
                  <text:number>6.</text:number>
                  <text:p text:style-name="al">Binnen zeven dagen na verzending van het verslag kan de cliënt opmerkingen indienen. Na zeven dagen is het verslag, met eventuele opmerkingen van de cliënt, vastgesteld.</text:p>
                </text:list-item>
              </text:list>
              <text:p text:style-name="al">
              <text:span text:style-name="nadrukcur">7.</text:span>Als de cliënt in aanmerking wil komen voor een maatwerkvoorziening, wordt dit opgenomen in het verslag van het gesprek.</text:p>
            </text:section>
            <text:p text:style-name="hoofdstuk_bottom"/>
          </text:section>
          <text:section text:name="hoofdstuk_id1-3-2-2-9" text:style-name="hoofdstuk">
            <text:p text:style-name="hoofdstuk_kop">Advisering</text:p>
            <text:section text:name="structuurtekst_id1-3-2-2-9-2" text:style-name="structuurtekst">
              <text:list text:style-name="id1-3-2-2-9-2-1">
                <text:list-item text:style-override="id1-3-2-2-9-2-1-1">
                  <text:number>1.</text:number>
                  <text:p text:style-name="al">Het college is bevoegd om, voor zover dit van belang kan zijn voor de beoordeling van het recht op de aangevraagde voorziening, degene door wie een melding of aanvraag is ingediend en/of bij gebruikelijke hulp diens relevante huisgenoten:</text:p>
                  <text:list text:style-name="id1-3-2-2-9-2-1-1-3">
                    <text:list-item text:style-override="id1-3-2-2-9-2-1-1-3-1">
                      <text:number>a.</text:number>
                      <text:p text:style-name="al">Op te roepen in persoon te verschijnen op een door het college te bepalen plaats en tijdstip en hem te bevragen.</text:p>
                    </text:list-item>
                    <text:list-item text:style-override="id1-3-2-2-9-2-1-1-3-2">
                      <text:number>b.</text:number>
                      <text:p text:style-name="al">Op een door het college te bepalen plaats en tijdstip door een of meer daartoe aangewezen deskundigen te doen bevragen en/of onderzoeken.</text:p>
                    </text:list-item>
                  </text:list>
                </text:list-item>
                <text:list-item text:style-override="id1-3-2-2-9-2-1-2">
                  <text:number>2.</text:number>
                  <text:p text:style-name="al">Het college vraagt een door hem daartoe aangewezen adviesinstantie om advies indien:</text:p>
                  <text:list text:style-name="id1-3-2-2-9-2-1-2-3">
                    <text:list-item text:style-override="id1-3-2-2-9-2-1-2-3-1">
                      <text:number>a.</text:number>
                      <text:p text:style-name="al">aanvullende informatie nodig is om de aanvraag te kunnen beoordelen; </text:p>
                    </text:list-item>
                    <text:list-item text:style-override="id1-3-2-2-9-2-1-2-3-2">
                      <text:number>b.</text:number>
                      <text:p text:style-name="al">het college dat overigens gewenst vindt. </text:p>
                    </text:list-item>
                  </text:list>
                </text:list-item>
              </text:list>
            </text:section>
            <text:p text:style-name="hoofdstuk_bottom"/>
          </text:section>
          <text:section text:name="hoofdstuk_id1-3-2-2-10" text:style-name="hoofdstuk">
            <text:p text:style-name="hoofdstuk_kop">MAATWERKVOORZIENING</text:p>
            <text:p text:style-name="hoofdstuk_bottom"/>
          </text:section>
          <text:section text:name="hoofdstuk_id1-3-2-2-11" text:style-name="hoofdstuk">
            <text:p text:style-name="hoofdstuk_kop">Aanvraag</text:p>
            <text:section text:name="structuurtekst_id1-3-2-2-11-2" text:style-name="structuurtekst">
              <text:list text:style-name="id1-3-2-2-11-2-1">
                <text:list-item text:style-override="id1-3-2-2-11-2-1-1">
                  <text:number>1.</text:number>
                  <text:p text:style-name="al">Een aanvraag voor een maatwerkvoorziening kan pas worden gedaan nadat het onderzoek is uitgevoerd, tenzij het onderzoek niet is uitgevoerd binnen zes weken na ontvangst van de melding.</text:p>
                </text:list-item>
                <text:list-item text:style-override="id1-3-2-2-11-2-1-2">
                  <text:number>2.</text:number>
                  <text:p text:style-name="al">Een cliënt of zijn gemachtigde of vertegenwoordiger kan een aanvraag om een maatwerkvoorziening schriftelijk indienen bij het college. Een aanvraag wordt ingediend door middel van een door het college vastgesteld formulier.</text:p>
                </text:list-item>
              </text:list>
              <text:p text:style-name="al">
              <text:span text:style-name="nadrukcur">3</text:span>
              <text:span text:style-name="nadrukcur">. </text:span>Een ondertekend verslag van het gesprek kan, indien de cliënt dit wenst, worden beschouwd als aanvraag.</text:p>
              <text:p text:style-name="al">4.De cliënt die een aanvraag doet voor een maatwerkvoorziening, verstrekt aan het college indien noodzakelijk terstond een document als bedoeld in artikel 1 van de Wet op de identificatieplicht.</text:p>
            </text:section>
            <text:p text:style-name="hoofdstuk_bottom"/>
          </text:section>
          <text:section text:name="hoofdstuk_id1-3-2-2-12" text:style-name="hoofdstuk">
            <text:p text:style-name="hoofdstuk_kop">Criteria voor een maatwerkvoorziening</text:p>
            <text:section text:name="structuurtekst_id1-3-2-2-12-2" text:style-name="structuurtekst">
              <text:list text:style-name="id1-3-2-2-12-2-1">
                <text:list-item text:style-override="id1-3-2-2-12-2-1-1">
                  <text:number>1.</text:number>
                  <text:p text:style-name="al">Het college neemt het verslag als uitgangspunt voor de beoordeling van een aanvraag om een maatwerkvoorziening.</text:p>
                </text:list-item>
                <text:list-item text:style-override="id1-3-2-2-12-2-1-2">
                  <text:number>2.</text:number>
                  <text:p text:style-name="al">Een cliënt komt in aanmerking voor een maatwerkvoorziening:</text:p>
                </text:list-item>
                <text:list-item text:style-override="id1-3-2-2-12-2-1-3">
                  <text:number>1.</text:number>
                  <text:p text:style-name="al">ter compensatie van de beperkingen in de zelfredzaamheid of participatie die de cliënt ondervindt, voor zover de cliënt deze beperkingen naar het oordeel van het college niet kan verminderen of wegnemen: </text:p>
                  <text:list text:style-name="id1-3-2-2-12-2-1-3-3">
                    <text:list-item text:style-override="id1-3-2-2-12-2-1-3-3-1">
                      <text:number>1.</text:number>
                      <text:p text:style-name="al">op eigen kracht;</text:p>
                    </text:list-item>
                    <text:list-item text:style-override="id1-3-2-2-12-2-1-3-3-2">
                      <text:number>2.</text:number>
                      <text:p text:style-name="al">met gebruikelijke hulp;</text:p>
                    </text:list-item>
                    <text:list-item text:style-override="id1-3-2-2-12-2-1-3-3-3">
                      <text:number>3.</text:number>
                      <text:p text:style-name="al">met mantelzorg; </text:p>
                    </text:list-item>
                    <text:list-item text:style-override="id1-3-2-2-12-2-1-3-3-4">
                      <text:number>4.</text:number>
                      <text:p text:style-name="al">met hulp van andere personen uit zijn sociale netwerk;</text:p>
                    </text:list-item>
                    <text:list-item text:style-override="id1-3-2-2-12-2-1-3-3-5">
                      <text:number>5.</text:number>
                      <text:p text:style-name="al">met gebruikmaking van algemeen gebruikelijke voorzieningen;</text:p>
                    </text:list-item>
                    <text:list-item text:style-override="id1-3-2-2-12-2-1-3-3-6">
                      <text:number>6.</text:number>
                      <text:p text:style-name="al">met gebruikmaking van algemene voorzieningen. </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en</text:p>
              <text:p text:style-name="al">2.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2-2-4">
                <text:list-item text:style-override="id1-3-2-2-12-2-4-1">
                  <text:number>1.</text:number>
                  <text:p text:style-name="al">op eigen kracht;</text:p>
                </text:list-item>
                <text:list-item text:style-override="id1-3-2-2-12-2-4-2">
                  <text:number>2.</text:number>
                  <text:p text:style-name="al">met gebruikelijke hulp;</text:p>
                </text:list-item>
                <text:list-item text:style-override="id1-3-2-2-12-2-4-3">
                  <text:number>3.</text:number>
                  <text:p text:style-name="al">met mantelzorg; </text:p>
                </text:list-item>
                <text:list-item text:style-override="id1-3-2-2-12-2-4-4">
                  <text:number>4.</text:number>
                  <text:p text:style-name="al">met hulp van andere personen uit zijn sociale netwerk; of </text:p>
                </text:list-item>
                <text:list-item text:style-override="id1-3-2-2-12-2-4-5">
                  <text:number>5.</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p text:style-name="al">3.Ten aanzien van de ondersteuning bij een gestructureerd huishouden zal het college in het besluit nadere regels stellen over de toegang, de omvang en/of het resultaat.</text:p>
            </text:section>
            <text:p text:style-name="hoofdstuk_bottom"/>
          </text:section>
          <text:section text:name="hoofdstuk_id1-3-2-2-13" text:style-name="hoofdstuk">
            <text:p text:style-name="hoofdstuk_kop">Voorwaarden en weigeringsgronden</text:p>
            <text:section text:name="structuurtekst_id1-3-2-2-13-2" text:style-name="structuurtekst">
              <text:list text:style-name="id1-3-2-2-13-2-1">
                <text:list-item text:style-override="id1-3-2-2-13-2-1-1">
                  <text:number>1.</text:number>
                  <text:p text:style-name="al">Geen maatwerkvoorziening wordt verstrekt:</text:p>
                </text:list-item>
                <text:list-item text:style-override="id1-3-2-2-13-2-1-2">
                  <text:number>a.</text:number>
                  <text:p text:style-name="al">als deze, naar objectieve maatstaven gemeten, niet als de goedkoopst compenserende voorziening kan worden aangemerkt.</text:p>
                </text:list-item>
                <text:list-item text:style-override="id1-3-2-2-13-2-1-3">
                  <text:number>b.</text:number>
                  <text:p text:style-name="al">als deze niet in overwegende mate op het individu is gericht;</text:p>
                </text:list-item>
                <text:list-item text:style-override="id1-3-2-2-13-2-1-4">
                  <text:number>c.</text:number>
                  <text:p text:style-name="al">voor zover met betrekking tot de problematiek die in het gegeven geval aanleiding geeft voor de noodzaak tot ondersteuning, een voorziening op grond van een andere wettelijke bepaling bestaat;</text:p>
                </text:list-item>
                <text:list-item text:style-override="id1-3-2-2-13-2-1-5">
                  <text:number>d.</text:number>
                  <text:p text:style-name="al">voor zover de cliënt op eigen kracht, met gebruikelijke hulp of met mantelzorg of met hulp van andere personen uit zijn sociale netwerk de beperkingen kan wegnemen;</text:p>
                </text:list-item>
                <text:list-item text:style-override="id1-3-2-2-13-2-1-6">
                  <text:number>e.</text:number>
                  <text:p text:style-name="al">voor zover de cliënt met gebruikmaking van algemene voorzieningen de beperkingen kan wegnemen. </text:p>
                </text:list-item>
                <text:list-item text:style-override="id1-3-2-2-13-2-1-7">
                  <text:number>f.</text:number>
                  <text:p text:style-name="al">indien de voorziening voor een persoon als de cliënt algemeen gebruikelijk is;</text:p>
                </text:list-item>
                <text:list-item text:style-override="id1-3-2-2-13-2-1-8">
                  <text:number>g.</text:number>
                  <text:p text:style-name="al">indien het een voorziening betreft die de cliënt na de melding en vóór datum van besluit heeft gerealiseerd of geaccepteerd, of waarmee is begonnen met de werkzaamheden voor realisatie, tenzij het college daarvoor schriftelijk toestemming heeft verleend;</text:p>
                </text:list-item>
                <text:list-item text:style-override="id1-3-2-2-13-2-1-9">
                  <text:number>h.</text:number>
                  <text:p text:style-name="al">voor zover de aanvraag betrekking heeft op een voorziening die aan cliënt al eerder is verstrekt in het kader van enige wettelijke bepaling of regeling en de normale afschrijvingstermijn van de voorziening nog niet is verstreken, tenzij de eerder verstrekte voorziening verloren is gegaan als gevolg van omstandigheden die niet aan de cliënt zijn toe te rekenen, of tenzij cliënt geheel of gedeeltelijk tegemoetkomt in de veroorzaakte kosten;</text:p>
                </text:list-item>
                <text:list-item text:style-override="id1-3-2-2-13-2-1-10">
                  <text:number>i.</text:number>
                  <text:p text:style-name="al">indien de cliënt tekortschietend besef van verantwoordelijkheid heeft betoond.</text:p>
                </text:list-item>
                <text:list-item text:style-override="id1-3-2-2-13-2-1-11">
                  <text:number>2.</text:number>
                  <text:p text:style-name="al">Geen maatwerkvoorziening gericht op zelfredzaamheid en participatie wordt verstrekt als:</text:p>
                </text:list-item>
                <text:list-item text:style-override="id1-3-2-2-13-2-1-12">
                  <text:number>a.</text:number>
                  <text:p text:style-name="al">deze niet langdurig noodzakelijk is; </text:p>
                </text:list-item>
                <text:list-item text:style-override="id1-3-2-2-13-2-1-13">
                  <text:number>b.</text:number>
                  <text:p text:style-name="al">indien de cliënt geen ingezetene is van de gemeente Wierden;</text:p>
                </text:list-item>
                <text:list-item text:style-override="id1-3-2-2-13-2-1-14">
                  <text:number>c.</text:number>
                  <text:p text:style-name="al">indien de cliënt aanspraak heeft op verblijf en daarmee samenhangende zorg in een instelling op grond van de AWBZ, dan wel er redenen zijn om aan te nemen dat de cliënt daarop aanspraak kan doen gelden en weigert mee te werken aan het verkrijgen van een besluit dienaangaande.</text:p>
                </text:list-item>
                <text:list-item text:style-override="id1-3-2-2-13-2-1-15">
                  <text:number>3.</text:number>
                  <text:p text:style-name="al">Geen maatwerkvoorziening, zijnde een woonvoorziening wordt verstrekt:</text:p>
                </text:list-item>
                <text:list-item text:style-override="id1-3-2-2-13-2-1-16">
                  <text:number>a.</text:number>
                  <text:p text:style-name="al">voor zover de beperkingen voortvloeien uit de aard van de in de woning gebruikte materialen of de slechte staat van het onderhoud;</text:p>
                </text:list-item>
                <text:list-item text:style-override="id1-3-2-2-13-2-1-17">
                  <text:number>b.</text:number>
                  <text:p text:style-name="al">voor zover deze betrekking heeft op een hoger niveau dan het uitrustingsniveau voor sociale woningbouw.</text:p>
                </text:list-item>
                <text:list-item text:style-override="id1-3-2-2-13-2-1-18">
                  <text:number>c.</text:number>
                  <text:p text:style-name="al">ten behoeve van hotels/pensions, trekkerswoonwagens, kloosters, tweede woningen, vakantie- en recreatiewoningen, ADL-clusterwoningen en gehuurde kamers. </text:p>
                </text:list-item>
                <text:list-item text:style-override="id1-3-2-2-13-2-1-19">
                  <text:number>d.</text:number>
                  <text:p text:style-name="al">voor zover het voorzieningen in gemeenschappelijke ruimten betreft of voorzieningen die bij nieuwbouw of renovatie zonder noemenswaardige meerkosten meegenomen kunnen worden.</text:p>
                </text:list-item>
                <text:list-item text:style-override="id1-3-2-2-13-2-1-20">
                  <text:number>e.</text:number>
                  <text:p text:style-name="al">indien de noodzaak het gevolg is van een verhuizing waarvoor geen aanleiding bestaat op grond van beperkingen bij de zelfredzaamheid en er geen belangrijke reden voor verhuizing aanwezig is;</text:p>
                </text:list-item>
                <text:list-item text:style-override="id1-3-2-2-13-2-1-21">
                  <text:number>f.</text:number>
                  <text:p text:style-name="al">indien de cliënt niet is verhuisd naar de voor zijn of haar beperkingen op dat moment beschikbare meest geschikte woning, tenzij daarvoor tevoren schriftelijk toestemming is verleend door het college;</text:p>
                </text:list-item>
                <text:list-item text:style-override="id1-3-2-2-13-2-1-22">
                  <text:number>g.</text:number>
                  <text:p text:style-name="al">indien deze aangevraagd wordt op een moment dat op basis van leeftijd, gezinssituatie of woonsituatie te voorzien was dat deze voorziening noodzakelijk zou zijn en er geen sprake is van een onverwacht optredende noodzaak;</text:p>
                </text:list-item>
                <text:list-item text:style-override="id1-3-2-2-13-2-1-23">
                  <text:number>h.</text:number>
                  <text:p text:style-name="al">indien de cliënt verhuisd is vanuit of naar een woonruime die niet geschikt is het gehele jaar door bewoond te worden;</text:p>
                </text:list-item>
              </text:list>
              <text:p text:style-name="al">4<text:span text:style-name="nadrukcur">. </text:span>Een cliënt kan voor een voorziening voor vervoer in natura of in de vorm van een pgb in aanmerking worden gebracht wanneer beperkingen, chronische psychische problemen of psychosociale problemen het gebruik van een collectief systeem onmogelijk maken, dan wel een collectief systeem niet aanwezig is.</text:p>
            </text:section>
            <text:p text:style-name="hoofdstuk_bottom"/>
          </text:section>
          <text:section text:name="hoofdstuk_id1-3-2-2-14" text:style-name="hoofdstuk">
            <text:p text:style-name="hoofdstuk_kop">Inhoud beschikking</text:p>
            <text:section text:name="structuurtekst_id1-3-2-2-14-2" text:style-name="structuurtekst">
              <text:list text:style-name="id1-3-2-2-14-2-1">
                <text:list-item text:style-override="id1-3-2-2-14-2-1-1">
                  <text:number>1.</text:number>
                  <text:p text:style-name="al">In de beschikking tot verstrekking van een maatwerkvoorziening wordt aangegeven of deze als voorziening in natura of als pgb wordt verstrekt.</text:p>
                </text:list-item>
                <text:list-item text:style-override="id1-3-2-2-14-2-1-2">
                  <text:number>2.</text:number>
                  <text:p text:style-name="al">Bij het verstrekken van een maatwerkvoorziening in natura vermeldt de beschikking in ieder geval:</text:p>
                </text:list-item>
                <text:list-item text:style-override="id1-3-2-2-14-2-1-3">
                  <text:number>a.</text:number>
                  <text:p text:style-name="al">welke maatwerkvoorziening verstrekt wordt en wat het beoogde resultaat daarvan is;</text:p>
                </text:list-item>
                <text:list-item text:style-override="id1-3-2-2-14-2-1-4">
                  <text:number>b.</text:number>
                  <text:p text:style-name="al">de ingangsdatum en duur van de verstrekking;</text:p>
                </text:list-item>
                <text:list-item text:style-override="id1-3-2-2-14-2-1-5">
                  <text:number>c.</text:number>
                  <text:p text:style-name="al">of een bijdrage in de kosten verschuldigd is en de daarbij door het college gehanteerde uitgangspunten, zoals de kostprijs van de voorziening.</text:p>
                </text:list-item>
                <text:list-item text:style-override="id1-3-2-2-14-2-1-6">
                  <text:number>3.</text:number>
                  <text:p text:style-name="al">Bij het verstrekken van een maatwerkvoorziening in de vorm van een pgb vermeldt de beschikking in ieder geval:</text:p>
                </text:list-item>
                <text:list-item text:style-override="id1-3-2-2-14-2-1-7">
                  <text:number>a.</text:number>
                  <text:p text:style-name="al">aan welk resultaat het pgb kan worden besteed;</text:p>
                </text:list-item>
                <text:list-item text:style-override="id1-3-2-2-14-2-1-8">
                  <text:number>b.</text:number>
                  <text:p text:style-name="al">welke kwaliteitseisen gelden voor de besteding van het pgb;</text:p>
                </text:list-item>
                <text:list-item text:style-override="id1-3-2-2-14-2-1-9">
                  <text:number>c.</text:number>
                  <text:p text:style-name="al">de hoogte van het pgb en hoe dit tot stand is gekomen;</text:p>
                </text:list-item>
                <text:list-item text:style-override="id1-3-2-2-14-2-1-10">
                  <text:number>d.</text:number>
                  <text:p text:style-name="al">de duur van de verstrekking waarop het pgb ziet;</text:p>
                </text:list-item>
                <text:list-item text:style-override="id1-3-2-2-14-2-1-11">
                  <text:number>e.</text:number>
                  <text:p text:style-name="al">de wijze van verantwoording van de besteding van het pgb;</text:p>
                </text:list-item>
                <text:list-item text:style-override="id1-3-2-2-14-2-1-12">
                  <text:number>f.</text:number>
                  <text:p text:style-name="al">of een bijdrage in de kosten verschuldigd is en de daarbij door het college gehanteerde uitgangspunten, zoals de kostprijs van de voorziening.</text:p>
                </text:list-item>
              </text:list>
            </text:section>
            <text:p text:style-name="hoofdstuk_bottom"/>
          </text:section>
          <text:section text:name="hoofdstuk_id1-3-2-2-15" text:style-name="hoofdstuk">
            <text:p text:style-name="hoofdstuk_kop">Het pgb</text:p>
            <text:section text:name="structuurtekst_id1-3-2-2-15-2" text:style-name="structuurtekst">
              <text:list text:style-name="id1-3-2-2-15-2-1">
                <text:list-item text:style-override="id1-3-2-2-15-2-1-1">
                  <text:number>1.</text:number>
                  <text:p text:style-name="al">De hoogte van een pgb wordt bepaald aan de hand van en tot het maximum van de kostprijs van de in de betreffende situatie goedkoopst compenserende voorziening in natura en is toereikend voor de aanschaf daarvan, en wordt indien nodig aangevuld met een vergoeding voor onderhoud en verzekering.</text:p>
                </text:list-item>
                <text:list-item text:style-override="id1-3-2-2-15-2-1-2">
                  <text:number>2.</text:number>
                  <text:p text:style-name="al">De hoogte van een pgb voor dienstverlening is opgebouwd uit verschillende kostencomponenten, zoals salaris, vervanging tijdens vakantie, verzekeringen en reiskosten.</text:p>
                </text:list-item>
                <text:list-item text:style-override="id1-3-2-2-15-2-1-3">
                  <text:number>3.</text:number>
                  <text:p text:style-name="al">Een cliënt ten behoeve van wie een pgb wordt verstrekt, kan diensten, hulpmiddelen, woningaanpassingen en andere maatregelen onder de volgende voorwaarden betreffende het tarief, betrekken van een persoon die behoort tot het sociaal netwerk:</text:p>
                </text:list-item>
                <text:list-item text:style-override="id1-3-2-2-15-2-1-4">
                  <text:number>a.</text:number>
                  <text:p text:style-name="al">deze persoon krijgt een lager tarief betaald voor zijn diensten dan door het college in het besluit vastgestelde tarief. Dit lagere tarief wordt door het college in het besluit vastgesteld op basis van de te maken kosten en de benodigde kwalificaties.</text:p>
                </text:list-item>
                <text:list-item text:style-override="id1-3-2-2-15-2-1-5">
                  <text:number>b.</text:number>
                  <text:p text:style-name="al">tussenpersonen of belangbehartigers mogen niet uit het pgb worden betaald<text:span text:style-name="nadrukcur">.</text:span></text:p>
                </text:list-item>
                <text:list-item text:style-override="id1-3-2-2-15-2-1-6">
                  <text:number>4.</text:number>
                  <text:p text:style-name="al">Een pgb dient door de cliënt binnen drie maanden na toekenning te worden aangewend ten behoeve van het resultaat waarvoor het is verstrekt.</text:p>
                </text:list-item>
                <text:list-item text:style-override="id1-3-2-2-15-2-1-7">
                  <text:number>5.</text:number>
                  <text:p text:style-name="al">Het college kan nadere regels stellen over de wijze waarop de hoogte van een pgb wordt vastgesteld.</text:p>
                </text:list-item>
              </text:list>
            </text:section>
            <text:p text:style-name="hoofdstuk_bottom"/>
          </text:section>
          <text:section text:name="hoofdstuk_id1-3-2-2-16" text:style-name="hoofdstuk">
            <text:p text:style-name="hoofdstuk_kop">Controle</text:p>
            <text:section text:name="structuurtekst_id1-3-2-2-16-2" text:style-name="structuurtekst">
              <text:list text:style-name="id1-3-2-2-16-2-1">
                <text:list-item text:style-override="id1-3-2-2-16-2-1-1">
                  <text:number>1.</text:number>
                  <text:p text:style-name="al">Het college onderzoekt, al dan niet steekproefsgewijs, of de verstrekte voorzieningen worden gebruikt danwel besteed ten behoeve van het doel waarvoor ze verstrekt zijn.</text:p>
                </text:list-item>
                <text:list-item text:style-override="id1-3-2-2-16-2-1-2">
                  <text:number>2.</text:number>
                  <text:p text:style-name="al">Het college stelt nadere regels op met betrekking tot deze controle.</text:p>
                </text:list-item>
              </text:list>
            </text:section>
            <text:p text:style-name="hoofdstuk_bottom"/>
          </text:section>
          <text:section text:name="hoofdstuk_id1-3-2-2-17" text:style-name="hoofdstuk">
            <text:p text:style-name="hoofdstuk_kop">Jaarlijkse waardering mantelzorgers</text:p>
            <text:section text:name="structuurtekst_id1-3-2-2-17-2" text:style-name="structuurtekst">
              <text:list text:style-name="id1-3-2-2-17-2-1">
                <text:list-item text:style-override="id1-3-2-2-17-2-1-1">
                  <text:number>1.</text:number>
                  <text:p text:style-name="al">Het college organiseert jaarlijks diverse activiteiten als blijk van waardering voor mantelzorgers</text:p>
                  <text:p text:style-name="al"> van cliënten in de gemeente.</text:p>
                </text:list-item>
                <text:list-item text:style-override="id1-3-2-2-17-2-1-2">
                  <text:number>2.</text:number>
                  <text:p text:style-name="al">Het college kan nadere regels stellen over de wijze van waardering van mantelzorgers.</text:p>
                </text:list-item>
              </text:list>
            </text:section>
            <text:p text:style-name="hoofdstuk_bottom"/>
          </text:section>
          <text:section text:name="hoofdstuk_id1-3-2-2-18" text:style-name="hoofdstuk">
            <text:p text:style-name="hoofdstuk_kop">BIJDRAGE IN DE KOSTEN</text:p>
            <text:p text:style-name="hoofdstuk_bottom"/>
          </text:section>
          <text:section text:name="hoofdstuk_id1-3-2-2-19" text:style-name="hoofdstuk">
            <text:p text:style-name="hoofdstuk_kop">Bijdrage in de kosten van maatwerkvoorzieningen en algemene voorzieningen</text:p>
            <text:section text:name="structuurtekst_id1-3-2-2-19-2" text:style-name="structuurtekst">
              <text:list text:style-name="id1-3-2-2-19-2-1">
                <text:list-item text:style-override="id1-3-2-2-19-2-1-1">
                  <text:number>1.</text:number>
                  <text:p text:style-name="al">Een cliënt is een bijdrage in de kosten verschuldigd:</text:p>
                </text:list-item>
                <text:list-item text:style-override="id1-3-2-2-19-2-1-2">
                  <text:number>a.</text:number>
                  <text:p text:style-name="al">voor het gebruik van een algemene voorziening, niet zijnde cliëntondersteuning;</text:p>
                </text:list-item>
                <text:list-item text:style-override="id1-3-2-2-19-2-1-3">
                  <text:number>b.</text:number>
                  <text:p text:style-name="al">voor een maatwerkvoorziening in natura danwel een pgb, zolang hij van de maatwerkvoorziening gebruik maakt of gedurende de periode waarvoor het pgb wordt verstrekt, overeenkomstig het uitvoeringsbesluit, en afhankelijk van het inkomen en vermogen van de cliënt en zijn echtgenoot.</text:p>
                </text:list-item>
                <text:list-item text:style-override="id1-3-2-2-19-2-1-4">
                  <text:number>2.</text:number>
                  <text:p text:style-name="al">De hoogte van de bijdrage overstijgt niet de kostprijs van de voorziening.</text:p>
                </text:list-item>
                <text:list-item text:style-override="id1-3-2-2-19-2-1-5">
                  <text:number>3.</text:number>
                  <text:p text:style-name="al">De kostprijs van een maatwerkvoorziening in natura wordt bepaald:</text:p>
                </text:list-item>
                <text:list-item text:style-override="id1-3-2-2-19-2-1-6">
                  <text:number>a.</text:number>
                  <text:p text:style-name="al">door een aanbesteding; of</text:p>
                </text:list-item>
                <text:list-item text:style-override="id1-3-2-2-19-2-1-7">
                  <text:number>b.</text:number>
                  <text:p text:style-name="al">na een consultatie in de markt; of</text:p>
                </text:list-item>
                <text:list-item text:style-override="id1-3-2-2-19-2-1-8">
                  <text:number>c.</text:number>
                  <text:p text:style-name="al">in overleg met de aanbieder.</text:p>
                </text:list-item>
                <text:list-item text:style-override="id1-3-2-2-19-2-1-9">
                  <text:number>4.</text:number>
                  <text:p text:style-name="al">De kostprijs van een pgb is gelijk aan het verstrekte pgb-bedrag.</text:p>
                </text:list-item>
              </text:list>
            </text:section>
            <text:p text:style-name="hoofdstuk_bottom"/>
          </text:section>
          <text:section text:name="hoofdstuk_id1-3-2-2-20" text:style-name="hoofdstuk">
            <text:p text:style-name="hoofdstuk_kop">KWALITEIT EN VEILIGHEID</text:p>
            <text:p text:style-name="hoofdstuk_bottom"/>
          </text:section>
          <text:section text:name="hoofdstuk_id1-3-2-2-21" text:style-name="hoofdstuk">
            <text:p text:style-name="hoofdstuk_kop">Kwaliteitseisen maatschappelijke ondersteuning</text:p>
            <text:section text:name="structuurtekst_id1-3-2-2-21-2" text:style-name="structuurtekst">
              <text:list text:style-name="id1-3-2-2-21-2-1">
                <text:list-item text:style-override="id1-3-2-2-21-2-1-1">
                  <text:number>1.</text:number>
                  <text:p text:style-name="al">Aanbieders zorgen voor een goede kwaliteit van voorzieningen, eisen met betrekking tot de deskundigheid van beroepskrachten daaronder begrepen, door:</text:p>
                </text:list-item>
                <text:list-item text:style-override="id1-3-2-2-21-2-1-2">
                  <text:number>a.</text:number>
                  <text:p text:style-name="al">het afstemmen van voorzieningen op de persoonlijke situatie van de cliënt;</text:p>
                </text:list-item>
                <text:list-item text:style-override="id1-3-2-2-21-2-1-3">
                  <text:number>b.</text:number>
                  <text:p text:style-name="al">het afstemmen van voorzieningen op andere vormen van zorg;</text:p>
                </text:list-item>
                <text:list-item text:style-override="id1-3-2-2-21-2-1-4">
                  <text:number>c.</text:number>
                  <text:p text:style-name="al">erop toe te zien dat beroepskrachten tijdens hun werkzaamheden in het kader van het leveren van voorzieningen handelen in overeenstemming met de professionele standaard.</text:p>
                </text:list-item>
              </text:list>
              <text:p text:style-name="al">
              <text:span text:style-name="nadrukcur">2. </text:span> Het college kan nadere regels stellen over verdere eisen aan de kwaliteit van voorzieningen, eisen met betrekking tot de deskundigheid van beroepskrachten daaronder begrepen.</text:p>
              <text:p text:style-name="al">3.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p text:style-name="hoofdstuk_bottom"/>
          </text:section>
          <text:section text:name="hoofdstuk_id1-3-2-2-22" text:style-name="hoofdstuk">
            <text:p text:style-name="hoofdstuk_kop">Verhouding prijs en kwaliteit levering voorziening door derden</text:p>
            <text:section text:name="structuurtekst_id1-3-2-2-22-2" text:style-name="structuurtekst">
              <text:list text:style-name="id1-3-2-2-22-2-1">
                <text:list-item text:style-override="id1-3-2-2-22-2-1-1">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22-2-1-2">
                  <text:number>a.</text:number>
                  <text:p text:style-name="al">de aard en omvang van de te verrichten taken;</text:p>
                </text:list-item>
                <text:list-item text:style-override="id1-3-2-2-22-2-1-3">
                  <text:number>b.</text:number>
                  <text:p text:style-name="al">de voor de sector toepasselijke CAO-schalen in relatie tot de zwaarte van de functie; c. een redelijke toeslag voor overheadkosten; d. een voor de sector reële mate van non-productiviteit van het personeel als gevolg van verlof,</text:p>
                  <text:p text:style-name="al"> ziekte, scholing en werkoverleg; e. kosten voor bijscholing van het personeel.</text:p>
                </text:list-item>
                <text:list-item text:style-override="id1-3-2-2-22-2-1-4">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22-2-1-5">
                  <text:number>a.</text:number>
                  <text:p text:style-name="al">de marktprijs van de voorziening, en b. de eventuele extra taken die in verband met de voorziening van de leverancier worden</text:p>
                  <text:p text:style-name="al"> gevraagd, zoals:</text:p>
                </text:list-item>
              </text:list>
              <text:p text:style-name="al">1<text:span text:style-name="sup">o</text:span>. aanmeten, leveren en plaatsen van de voorziening; 2<text:span text:style-name="sup">o</text:span>. instructie over het gebruik van de voorziening; 3<text:span text:style-name="sup">o</text:span>. onderhoud van de voorziening, en</text:p>
              <text:p text:style-name="al"> 4°. verplichte deelname in bepaalde samenwerkingsverbanden. </text:p>
            </text:section>
            <text:p text:style-name="hoofdstuk_bottom"/>
          </text:section>
          <text:section text:name="hoofdstuk_id1-3-2-2-23" text:style-name="hoofdstuk">
            <text:p text:style-name="hoofdstuk_kop">Meldingsregeling calamiteiten en geweld</text:p>
            <text:section text:name="structuurtekst_id1-3-2-2-23-2" text:style-name="structuurtekst">
              <text:list text:style-name="id1-3-2-2-23-2-1">
                <text:list-item text:style-override="id1-3-2-2-23-2-1-1">
                  <text:number>1.</text:number>
                  <text:p text:style-name="al"> Het college treft een regeling voor het melden van calamiteiten en geweldsincidenten bij de verstrekking van een voorziening door een aanbieder en wijst een toezichthoudend ambtenaar aan.</text:p>
                </text:list-item>
                <text:list-item text:style-override="id1-3-2-2-23-2-1-2">
                  <text:number>2.</text:number>
                  <text:p text:style-name="al">Aanbieders melden iedere calamiteit en ieder geweldsincident dat zich heeft voorgedaan bij de verstrekking van een voorziening onverwijld aan de toezichthoudend ambtenaar.</text:p>
                </text:list-item>
                <text:list-item text:style-override="id1-3-2-2-23-2-1-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24" text:style-name="hoofdstuk">
            <text:p text:style-name="hoofdstuk_kop">KLACHTEN, MEDEZEGGENSCHAP EN INSPRAAK</text:p>
            <text:p text:style-name="hoofdstuk_bottom"/>
          </text:section>
          <text:section text:name="hoofdstuk_id1-3-2-2-25" text:style-name="hoofdstuk">
            <text:p text:style-name="hoofdstuk_kop">Klachtregeling</text:p>
            <text:section text:name="structuurtekst_id1-3-2-2-25-2" text:style-name="structuurtekst">
              <text:list text:style-name="id1-3-2-2-25-2-1">
                <text:list-item text:style-override="id1-3-2-2-25-2-1-1">
                  <text:number>1.</text:number>
                  <text:p text:style-name="al">Aanbieders dienen te beschikken over een regeling voor de afhandeling van klachten van cliënten.</text:p>
                </text:list-item>
                <text:list-item text:style-override="id1-3-2-2-25-2-1-2">
                  <text:number>2.</text:number>
                  <text:p text:style-name="al">Onverminderd andere handhavingsbevoegdheden ziet het college toe op de naleving van de klachtregelingen van aanbieders door periodieke overleggen met de aanbieders en cliëntervaringsonderzoeken.</text:p>
                </text:list-item>
              </text:list>
            </text:section>
            <text:p text:style-name="hoofdstuk_bottom"/>
          </text:section>
          <text:section text:name="hoofdstuk_id1-3-2-2-26" text:style-name="hoofdstuk">
            <text:p text:style-name="hoofdstuk_kop">Medezeggenschap bij aanbieders</text:p>
            <text:section text:name="structuurtekst_id1-3-2-2-26-2" text:style-name="structuurtekst">
              <text:list text:style-name="id1-3-2-2-26-2-1">
                <text:list-item text:style-override="id1-3-2-2-26-2-1-1">
                  <text:number>1.</text:number>
                  <text:p text:style-name="al">Aanbieders dienen te beschikken over een regeling voor de medezeggenschap van cliënten over voorgenomen besluiten van de aanbieder van diensten welke voor de gebruikers van belang zijn.</text:p>
                </text:list-item>
                <text:list-item text:style-override="id1-3-2-2-26-2-1-2">
                  <text:number>2.</text:number>
                  <text:p text:style-name="al">Onverminderd andere handhavingsbevoegdheden ziet het college toe op de naleving van de medezeggenschapsregelingen van aanbieders van diensten door periodieke overleggen met deze aanbieders en cliëntervaringsonderzoeken. </text:p>
                </text:list-item>
              </text:list>
            </text:section>
            <text:p text:style-name="hoofdstuk_bottom"/>
          </text:section>
          <text:section text:name="hoofdstuk_id1-3-2-2-27" text:style-name="hoofdstuk">
            <text:p text:style-name="hoofdstuk_kop">Betrekken van ingezetenen bij het beleid</text:p>
            <text:section text:name="structuurtekst_id1-3-2-2-27-2" text:style-name="structuurtekst">
              <text:list text:style-name="id1-3-2-2-27-2-1">
                <text:list-item text:style-override="id1-3-2-2-27-2-1-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7-2-1-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7-2-1-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2-1-4">
                  <text:number>4.</text:number>
                  <text:p text:style-name="al">Het college kan nadere regels vaststellen ter uitvoering van het tweede en derde lid.</text:p>
                </text:list-item>
              </text:list>
            </text:section>
            <text:p text:style-name="hoofdstuk_bottom"/>
          </text:section>
          <text:section text:name="hoofdstuk_id1-3-2-2-28" text:style-name="hoofdstuk">
            <text:p text:style-name="hoofdstuk_kop">SLOTBEPALINGEN</text:p>
            <text:p text:style-name="hoofdstuk_bottom"/>
          </text:section>
          <text:section text:name="hoofdstuk_id1-3-2-2-29" text:style-name="hoofdstuk">
            <text:p text:style-name="hoofdstuk_kop">Evaluatie</text:p>
            <text:section text:name="structuurtekst_id1-3-2-2-29-2" text:style-name="structuurtekst">
              <text:p text:style-name="al">Het door het gemeentebestuur gevoerde beleid wordt eenmaal per jaar geëvalueerd. Het college zendt hiertoe jaarlijks een evaluatierapport over de doeltreffendheid en de effecten van de verordening in de praktijk. </text:p>
            </text:section>
            <text:p text:style-name="hoofdstuk_bottom"/>
          </text:section>
          <text:section text:name="hoofdstuk_id1-3-2-2-30" text:style-name="hoofdstuk">
            <text:p text:style-name="hoofdstuk_kop">Nadere regels en hardheidsclausule</text:p>
            <text:section text:name="structuurtekst_id1-3-2-2-30-2" text:style-name="structuurtekst">
              <text:list text:style-name="id1-3-2-2-30-2-1">
                <text:list-item text:style-override="id1-3-2-2-30-2-1-1">
                  <text:number>1.</text:number>
                  <text:p text:style-name="al">In gevallen, de uitvoering van deze verordening betreffend, waarin deze verordening niet voorziet, beslist het college.</text:p>
                </text:list-item>
                <text:list-item text:style-override="id1-3-2-2-30-2-1-2">
                  <text:number>2.</text:number>
                  <text:p text:style-name="al">Het college kan nadere regels stellen over de uitvoering van deze verordening.</text:p>
                </text:list-item>
                <text:list-item text:style-override="id1-3-2-2-30-2-1-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p text:style-name="hoofdstuk_bottom"/>
          </text:section>
          <text:section text:name="hoofdstuk_id1-3-2-2-31" text:style-name="hoofdstuk">
            <text:p text:style-name="hoofdstuk_kop">Intrekking Verordening maatschappelijke ondersteuning gemeente Wierden 2014 en overgangsrecht</text:p>
            <text:section text:name="structuurtekst_id1-3-2-2-31-2" text:style-name="structuurtekst">
              <text:list text:style-name="id1-3-2-2-31-2-1">
                <text:list-item text:style-override="id1-3-2-2-31-2-1-1">
                  <text:number>1.</text:number>
                  <text:p text:style-name="al">De Verordening maatschappelijke ondersteuning gemeente Wierden 2014 wordt ingetrokken.</text:p>
                </text:list-item>
                <text:list-item text:style-override="id1-3-2-2-31-2-1-2">
                  <text:number>2.</text:number>
                  <text:p text:style-name="al">Een cliënt houdt recht op een lopende voorziening verstrekt op grond van de Verordening maatschappelijke ondersteuning gemeente Wierden 2014 of een oudere regeling, totdat het college een nieuw besluit heeft genomen waarbij het besluit waarmee deze voorziening is verstrekt, wordt ingetrokken.</text:p>
                </text:list-item>
                <text:list-item text:style-override="id1-3-2-2-31-2-1-3">
                  <text:number>3.</text:number>
                  <text:p text:style-name="al">Aanvragen die zijn ingediend onder de Verordening maatschappelijke ondersteuning gemeente Wierden 2014 en waarop nog niet is beslist bij het in werking treden van deze verordening, worden afgehandeld krachtens deze verordening.</text:p>
                </text:list-item>
                <text:list-item text:style-override="id1-3-2-2-31-2-1-4">
                  <text:number>4.</text:number>
                  <text:p text:style-name="al">Van het gestelde in het derde lid kan ten gunste van de cliënt worden afgeweken.</text:p>
                </text:list-item>
                <text:list-item text:style-override="id1-3-2-2-31-2-1-5">
                  <text:number>5.</text:number>
                  <text:p text:style-name="al">Beslissing op bezwaarschriften tegen een besluit op grond van de Verordening maatschappelijke ondersteuning gemeente Wierden 2014, geschiedt op grond van de Verordening maatschappelijke ondersteuning gemeente Wierden 2014 die ten aanzien van de betreffende zaak zijn rechtskracht behoudt.</text:p>
                </text:list-item>
                <text:list-item text:style-override="id1-3-2-2-31-2-1-6">
                  <text:number>6.</text:number>
                  <text:p text:style-name="al">Van het gestelde in het vijfde lid kan ten gunste van de cliënt worden afgeweken.</text:p>
                </text:list-item>
              </text:list>
            </text:section>
            <text:p text:style-name="hoofdstuk_bottom"/>
          </text:section>
          <text:section text:name="hoofdstuk_id1-3-2-2-32" text:style-name="hoofdstuk">
            <text:p text:style-name="hoofdstuk_kop">Inwerkingtreding en citeertitel</text:p>
            <text:section text:name="structuurtekst_id1-3-2-2-32-2" text:style-name="structuurtekst">
              <text:list text:style-name="id1-3-2-2-32-2-1">
                <text:list-item text:style-override="id1-3-2-2-32-2-1-1">
                  <text:number>1.</text:number>
                  <text:p text:style-name="al">Deze verordening treedt in werking op 1 januari 2015.</text:p>
                </text:list-item>
                <text:list-item text:style-override="id1-3-2-2-32-2-1-2">
                  <text:number>2.</text:number>
                  <text:p text:style-name="al">Deze verordening wordt aangehaald als: Verordening maatschappelijke ondersteuning gemeente Wierden 2015.</text:p>
                </text:list-item>
                <text:list-item text:style-override="id1-3-2-2-32-2-1-3">
                  <text:number/>
                  <text:p text:style-name="al">TOELICHTING OP DE VERORDENING</text:p>
                </text:list-item>
              </text:list>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compenserend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bepalen dat veel zaken door het college gedaan dienen te worden. In de praktijk worden deze zaken niet door het college zelf gedaan, maar (in mandaat) door deskundige consulenten, ambtenaren of bijvoorbeeld aanbieders. Zij doen dit namens het college. Het college kan taken die in de wet en verordening aan haar worden opgedragen, mandateren aan ondergeschikten of niet-ondergeschikten op grond van de algemene regels van de Awb. Op grond van artikel 2.6.3 van de wet kan het college de vaststelling van rechten en plichten van de cliënt (ten aanzien van een voorziening) mandateren aan een aanbieder. Zie voor de definitie van ‘aanbieder’ de toelichting onder artikel 1.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2-32-2-8">
                <text:list-item text:style-override="id1-3-2-2-32-2-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32-2-8-2">
                  <text:number>-</text:number>
                  <text:p text:style-name="al">op welke wijze de hoogte van een pgb wordt vastgesteld;</text:p>
                </text:list-item>
                <text:list-item text:style-override="id1-3-2-2-32-2-8-3">
                  <text:number>-</text:number>
                  <text:p text:style-name="al">welke eisen worden gesteld aan de kwaliteit van voorzieningen, inclusief eisen met betrekking tot de deskundigheid van beroepskrachten; </text:p>
                </text:list-item>
                <text:list-item text:style-override="id1-3-2-2-32-2-8-4">
                  <text:number>-</text:number>
                  <text:p text:style-name="al">ten aanzien van welke voorzieningen een regeling voor de afhandeling van klachten van cliënten vereist is;</text:p>
                </text:list-item>
                <text:list-item text:style-override="id1-3-2-2-32-2-8-5">
                  <text:number>-</text:number>
                  <text:p text:style-name="al">ten aanzien van welke voorzieningen een regeling voor medezeggenschap van cliënten over voorgenomen besluiten van de aanbieder die voor de gebruikers van belang zijn vereist is;</text:p>
                </text:list-item>
                <text:list-item text:style-override="id1-3-2-2-32-2-8-6">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32-2-8-7">
                  <text:number>-</text:number>
                  <text:p text:style-name="al">op welke wijze de kostprijs van een maatwerkvoorziening wordt berekend; en</text:p>
                </text:list-item>
                <text:list-item text:style-override="id1-3-2-2-32-2-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2-32-2-10">
                <text:list-item text:style-override="id1-3-2-2-32-2-10-1">
                  <text:number>-</text:number>
                  <text:p text:style-name="al">voor de bestrijding van het ten onrechte ontvangen van een maatwerkvoorziening of een pgb, en van misbruik of oneigenlijk gebruik van de wet;</text:p>
                </text:list-item>
                <text:list-item text:style-override="id1-3-2-2-32-2-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vierde lid, van de Wmo 2015:</text:p>
              <text:list text:style-name="id1-3-2-2-32-2-12">
                <text:list-item text:style-override="id1-3-2-2-32-2-12-1">
                  <text:number>-</text:number>
                  <text:p text:style-name="al">bepalen dat cliënten voor algemene voorzieningen, niet zijnde cliëntondersteuning, en maatwerkvoorzieningen een bijdrage verschuldigd zullen zijn;</text:p>
                </text:list-item>
                <text:list-item text:style-override="id1-3-2-2-32-2-12-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32-2-12-3">
                  <text:number>-</text:number>
                  <text:p text:style-name="al">bepalen dat de bijdragen voor opvangvoorzieningen door een andere instantie dan het CAK wordt vastgesteld en geïnd;</text:p>
                </text:list-item>
                <text:list-item text:style-override="id1-3-2-2-32-2-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32-2-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32-2-12-6">
                  <text:number>-</text:number>
                  <text:p text:style-name="al">bepalen onder welke voorwaarden betreffende het tarief de persoon aan wie een pgb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s</text:span>
            </text:p>
            </text:section>
            <text:section text:name="artikel_id1-3-2-2-32-3" text:style-name="artikel">
              <text:p text:style-name="artikel_kop_titel"><text:span text:style-name="artikel_kop_label">Artikel</text:span> <text:span text:style-name="artikel_kop_nr">1.</text:span> Begripsbepalingen</text:p>
              <text:p text:style-name="al">Lid 1 onder a. algemeen gebruikelijke voorziening: </text:p>
              <text:p text:style-name="al">Een reeds uit de Wvg-tijd stammend begrip is de „algemeen gebruikelijke voorziening‟. Dit betreft de voorzieningen die in de weg staan aan de verstrekking van een Wmo-voorziening, omdat de cliënt in diens maatschappelijke context geacht wordt zelf voor een passende oplossing zorg te kunnen dragen. </text:p>
              <text:p text:style-name="al">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een aantal criteria een rol spelen, zoals: </text:p>
              <text:list text:style-name="id1-3-2-2-32-3-5">
                <text:list-item text:style-override="id1-3-2-2-32-3-5-1">
                  <text:number>a.</text:number>
                  <text:p text:style-name="al">de voorziening is algemeen verkrijgbaar; </text:p>
                </text:list-item>
                <text:list-item text:style-override="id1-3-2-2-32-3-5-2">
                  <text:number>b.</text:number>
                  <text:p text:style-name="al">de voorziening is niet speciaal bedoeld voor mensen met een beperking; </text:p>
                </text:list-item>
                <text:list-item text:style-override="id1-3-2-2-32-3-5-3">
                  <text:number>c.</text:number>
                  <text:p text:style-name="al">de voorziening is niet aanzienlijk duurder dan vergelijkbare produkten met hetzelfde doel. </text:p>
                </text:list-item>
                <text:list-item text:style-override="id1-3-2-2-32-3-5-4">
                  <text:number>d.</text:number>
                  <text:p text:style-name="al">andere voorziening: voorziening anders dan in het kader van de wet;</text:p>
                </text:list-item>
              </text:list>
              <text:p text:style-name="al">Lid 1 onder b. andere voorziening: deze bepaling spreekt voor zich.</text:p>
              <text:p text:style-name="al">Lid 1 onder c. besluit: deze bepaling spreekt voor zich.</text:p>
              <text:p text:style-name="al">Lid 1 onder d. bijdrage in de kosten: deze bepaling spreekt voor zich.</text:p>
              <text:p text:style-name="al">Lid 1 onder e: college: deze bepaling spreekt voor zich.</text:p>
              <text:p text:style-name="al">Lid 1 onder f. gesprek: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Lid 1 onder g. hulpvraag: </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Lid 1 onder h. ingezetene:</text:p>
              <text:p text:style-name="al">Een ingezetene van Nederland kan in aanmerking komen voor een maatwerkvoorziening (artikel</text:p>
              <text:p text:style-name="al">1.2.1 van de wet) en het college beslist op een aanvraag van een ingezetene van de gemeente om</text:p>
              <text:p text:style-name="al">een maatwerkvoorziening ten behoeve van de zelfredzaamheid en participatie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elangrijk is maar niet doorslaggevend. </text:p>
              <text:p text:style-name="al">Lid 1 onder i. melding: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Lid 1 onder j.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Lid 1 onder k. pgb: deze bepaling spreekt voor zich.</text:p>
              <text:p text:style-name="al">Lid 1 onder l. uitvoeringsbesluit: deze bepaling spreekt voor zich.</text:p>
              <text:p text:style-name="al">Lid 1 onder m. voorliggende voorziening: deze bepaling spreekt voor zich.</text:p>
              <text:p text:style-name="al">Lid 1 onder n. wet: deze bepaling spreekt voor zich.</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32-3-27">
                <text:list-item text:style-override="id1-3-2-2-32-3-27-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2-32-3-27-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2-32-3-27-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2-32-3-27-4">
                  <text:number>-</text:number>
                  <text:p text:style-name="al">
                  <text:span text:style-name="nadrukcur">cliënt: </text:span>
                  <text:span text:style-name="nadrukcur">persoon die gebruik maakt van een algemene voorziening of aan wie een maatwerkvoorziening of </text:span>
                  <text:span text:style-name="nadrukcur">pgb</text:span>
                  <text:span text:style-name="nadrukcur"> is verstrekt of door of namens wie een melding is gedaan als bedoeld in artikel 2.3.2, eerste lid; </text:span>
                </text:p>
                </text:list-item>
                <text:list-item text:style-override="id1-3-2-2-32-3-27-5">
                  <text:number>-</text:number>
                  <text:p text:style-name="al">
                  <text:span text:style-name="nadrukcur">cli</text:span>
                  <text:span text:style-name="nadrukcur">ё</text:span>
                  <text:span text:style-name="nadrukcur">ntondersteuning: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2-32-3-27-6">
                  <text:number>-</text:number>
                  <text:p text:style-name="al">
                  <text:span text:style-name="nadrukcur">gebruikelijke hulp: </text:span>
                  <text:span text:style-name="nadrukcur">hulp die naar algemeen aanvaarde opvattingen in redelijkheid mag worden verwacht van de echtgenoot, ouders, inwonende kinderen of andere huisgenoten; </text:span>
                </text:p>
                </text:list-item>
                <text:list-item text:style-override="id1-3-2-2-32-3-27-7">
                  <text:number>-</text:number>
                  <text:p text:style-name="al">
                  <text:span text:style-name="nadrukcur">maatschappelijke ondersteuning: </text:span>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span text:style-name="nadrukcur"> 2°. ondersteunen van de zelfredzaamheid en de participatie van personen met een beperking of met chronische psychische of psycho-sociale problemen zoveel mogelijk in de eigen leefomgeving,</text:span>
                  <text:span text:style-name="nadrukcur"> 3°. bieden van beschermd wonen en opvang; </text:span>
                </text:p>
                </text:list-item>
                <text:list-item text:style-override="id1-3-2-2-32-3-27-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text:span>
                  <text:span text:style-name="nadrukcur"> 1°. ten behoeve van zelfredzaamheid, daaronder begrepen kortdurend verblijf in een instelling ter ontlasting van de mantelzorger, het daarvoor noodzakelijke vervoer, alsmede hulpmiddelen, woningaanpassingen en andere maatregelen,</text:span>
                  <text:span text:style-name="nadrukcur"> 2°. ten behoeve van participatie, daaronder begrepen het daarvoor noodzakelijke vervoer, alsmede hulpmiddelen en andere maatregelen,</text:span>
                  <text:span text:style-name="nadrukcur"> 3°. ten behoeve van beschermd wonen en opvang; </text:span>
                </text:p>
                </text:list-item>
                <text:list-item text:style-override="id1-3-2-2-32-3-27-9">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2-32-3-27-10">
                  <text:number>-</text:number>
                  <text:p text:style-name="al">
                  <text:span text:style-name="nadrukcur">participatie: </text:span>
                  <text:span text:style-name="nadrukcur">deelnemen aan het maatschappelijke verkeer; </text:span>
                </text:p>
                </text:list-item>
                <text:list-item text:style-override="id1-3-2-2-32-3-27-11">
                  <text:number>-</text:number>
                  <text:p text:style-name="al">
                  <text:span text:style-name="nadrukcur">pgb</text:span>
                  <text:span text:style-name="nadrukcur">: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2-32-3-27-12">
                  <text:number>-</text:number>
                  <text:p text:style-name="al">
                  <text:span text:style-name="nadrukcur">sociaal netwerk: </text:span>
                  <text:span text:style-name="nadrukcur">personen uit de huiselijke kring of andere personen met wie de cliёnt een sociale relatie onderhoudt; </text:span>
                </text:p>
                </text:list-item>
                <text:list-item text:style-override="id1-3-2-2-32-3-27-1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2-32-3-27-14">
                  <text:number>-</text:number>
                  <text:p text:style-name="al">
                  <text:span text:style-name="nadrukcur">voorziening: </text:span>
                  <text:span text:style-name="nadrukcur">algemene voorziening of maatwerkvoorziening; </text:span>
                </text:p>
                </text:list-item>
                <text:list-item text:style-override="id1-3-2-2-32-3-27-15">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list-item>
              </text:list>
            </text:section>
            <text:section text:name="artikel_id1-3-2-2-32-4"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zo blijkt uit de Memorie van Toelichting, niet gebonden aan een vorm of locatie. De melding kan schriftelijk, elektronisch, mondeling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artikel_id1-3-2-2-32-5" text:style-name="artikel">
              <text:p text:style-name="artikel_kop_titel"><text:span text:style-name="artikel_kop_label">Artikel</text:span> <text:span text:style-name="artikel_kop_nr">3.</text:span>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In het kader van de volledigheid is het dan ook hier als bepaling opgenomen. </text:p>
              <text:p text:style-name="al">Cliëntondersteuning is gedefinieerd in artikel 1.1.1 van de wet. De cliëntondersteuning moet gratis zijn en er kan dan ook geen bijdrage in de kosten voor worden gevraagd. </text:p>
            </text:section>
            <text:section text:name="artikel_id1-3-2-2-32-6" text:style-name="artikel">
              <text:p text:style-name="artikel_kop_titel"><text:span text:style-name="artikel_kop_label">Artikel</text:span> <text:span text:style-name="artikel_kop_nr">4.</text:span>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section>
            <text:section text:name="artikel_id1-3-2-2-32-7" text:style-name="artikel">
              <text:p text:style-name="artikel_kop_titel"><text:span text:style-name="artikel_kop_label">Artikel</text:span> <text:span text:style-name="artikel_kop_nr">5.</text:span>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section>
            <text:section text:name="artikel_id1-3-2-2-32-8" text:style-name="artikel">
              <text:p text:style-name="artikel_kop_titel"><text:span text:style-name="artikel_kop_label">Artikel</text:span> <text:span text:style-name="artikel_kop_nr">6.</text:span>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Lid 7 slaat een brug tussen de melding en de aanvraag. Het zorgt ervoor dat de cliënt vrijwel drempelvrij doorstroomt van de onderzoeksfase naar de aanvraagfase en voorkomt onnodige handelingen en juridisering. </text:p>
            </text:section>
            <text:section text:name="artikel_id1-3-2-2-32-9" text:style-name="artikel">
              <text:p text:style-name="artikel_kop_titel"><text:span text:style-name="artikel_kop_label">Artikel</text:span> <text:span text:style-name="artikel_kop_nr">7.</text:span>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Het uitgangspunt is dat aanvragen zoveel mogelijk zonder extern advies worden beoordeeld. De gemeente heeft hiervoor de nodige expertise in huis. Het college vraagt om een extern advies, indien aanvullende informatie nodig is om de aanvraag te kunnen beoordelen en indien zij dit overigens gewenst acht. Het moge duidelijk zijn dat hier een scala aan argumenten op te voeren valt. Door deze bepaling is het echter te allen tijde mogelijk om advies te vragen. </text:p>
            </text:section>
            <text:section text:name="artikel_id1-3-2-2-32-10" text:style-name="artikel">
              <text:p text:style-name="artikel_kop_titel"><text:span text:style-name="artikel_kop_label">Artikel</text:span> <text:span text:style-name="artikel_kop_nr">8.</text:span>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section>
            <text:section text:name="artikel_id1-3-2-2-32-11" text:style-name="artikel">
              <text:p text:style-name="artikel_kop_titel"><text:span text:style-name="artikel_kop_label">Artikel</text:span> <text:span text:style-name="artikel_kop_nr">9.</text:span> Criteria voor een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het derde lid is een delegatiebepaling opgenomen. Het college zal in het besluit nadere regels stellen.</text:p>
            </text:section>
            <text:section text:name="artikel_id1-3-2-2-32-12" text:style-name="artikel">
              <text:p text:style-name="artikel_kop_titel"><text:span text:style-name="artikel_kop_label">Artikel</text:span> <text:span text:style-name="artikel_kop_nr">10.</text:span> Voorwaarden en weigeringsgronden</text:p>
              <text:p text:style-name="al">Lid 1 onder a</text:p>
              <text:p text:style-name="al">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Indien de cliënt een compenserende voorziening wenst die duurder is dan de goedkoopst compenserende voorziening, dan kan het college daarvoor een pgb verstrekken (ter hoogte van de goedkoopst compenserende voorziening). Het begrip goedkoopst compenserend geeft het college mogelijkheden tot sturen binnen het beleid. </text:p>
              <text:p text:style-name="al">Lid 1 onder b</text:p>
              <text:p text:style-name="al">De maatwerkvoorziening is gericht op een individuele cliënt. Het past hier niet om generieke voorzieningen te treffen. Daarvoor zijn de algemene maatregelen en algemene voorzieningen geschikte instrumenten. </text:p>
              <text:p text:style-name="al">Lid 1 onder c</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Het is niet duidelijk hoe de rechter zal oordelen over deze verordeningsbepaling. </text:p>
              <text:p text:style-name="al">Lid 1 onder d</text:p>
              <text:p text:style-name="al">Dit betreft de herhaling van het algemene toetsingskader, zoals dat in de wet centraal staat. Door het hier te herhalen kan het dienst doen als afwijzingsgrond. </text:p>
              <text:p text:style-name="al">Lid 1 onder e</text:p>
              <text:p text:style-name="al">Een algemene voorziening gaat voor op verstrekking van een maatwerkvoorziening. Ook dit is een uitvloeisel van het algemene toetsingskader van de wet. Het is hier opgenomen om dienst te doen als afwijzingsgrond. </text:p>
              <text:p text:style-name="al">Lid 1 onder f</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Lid 1 onder g</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Lid 1 onder h</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1 onder i</text:p>
              <text:p text:style-name="al">Hiermee is bedoeld de eigen verantwoordelijkheid van de cliënt ten aanzien van de situatie waarin hij zich thans bevindt, een plaats te geven. Het is onduidelijk hoe de rechter hierover zal oordelen. De eigen verantwoordelijkheid van cliënten speelt een prominentere rol in de Wmo, getuige bijvoorbeeld CRvB 21-5-2012, nr. 11/5321 WMO. Dit onderdeel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De in het tweede lid opgenomen gronden zijn specifiek van toepassing op maatwerkvoorzieningen ter ondersteuning van de zelfredzaamheid en participatie. </text:p>
              <text:p text:style-name="al">Lid 2 onder a </text:p>
              <text:p text:style-name="al">Wat langdurig noodzakelijk is, is afhankelijk van de concrete situatie. Het kan, in tijd uitgedrukt, gaan om twee maanden, bijvoorbeeld bij mensen die in een terminaal ziektestadium verkeren. Het kan ook gaan om veertig jaar, in situaties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betrokkene na enige tijd zonder de benodigde hulpmiddelen of aanpassingen zal kunnen functioneren, dan mag men van kortdurende noodzaak uitgaan. Bij een wisselend beeld, waarbij verbetering in de toestand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handicap van voorbijgaande aard is, niet voor een voorziening in het kader van deze verordening in aanmerking komt. Cliënt kan dan (bij kortdurend gebruik) een beroep doen op hulpmiddelen via de zorgverzekeraar in het kader van de Zorgverzekeringswet. Waar precies de grens ligt tussen kortdurend en langdurig zal van situatie tot situatie verschillen. </text:p>
              <text:p text:style-name="al">Lid 2 onder b </text:p>
              <text:p text:style-name="al">Dit artikel is opgenomen om te bepalen dat alleen personen die ingezetene zijn van de gemeente Wierden en daar dus hoofdverblijf hebben, in aanmerking kunnen komen voor een maatwerkvoorziening ter compensatie van beperkingen in de zelfredzaamheid en participatie. </text:p>
              <text:p text:style-name="al">Lid 2 onder c</text:p>
              <text:p text:style-name="al">De Wmo is onder meer gericht op het behoud c.q. het bevorderen van de zelfstandigheid en is als opvolger van de Wvg ook bedoeld voor mensen die nog zelfstandig kunnen blijven wonen. Op het moment dat sprake is van een verhuizing van een cliënt naar een AWBZ-instelling of een andere instelling gericht op het verstrekken van zorg, valt die cliënt buiten de Wmo-doelgroep, omdat het, ook met ondersteuning, niet meer mogelijk is zelfstandig te wonen.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Lid 3 onder a</text:p>
              <text:p text:style-name="al">Deze afwijzingsgrond is afkomstig uit de Modelverordening Wet voorzieningen gehandicapten, en is bedoeld voor situaties waarin gebruikte materialen voor problemen zorgen. Het is daarbij zaak onderscheid te maken tussen de constructie, waarbij een bepaald materiaal is toegepast, en de aard van het gebruikte materiaal zelf. </text:p>
              <text:p text:style-name="al">Lid 3 onder b</text:p>
              <text:p text:style-name="al">Voorzieningen die op het (uitrustings)niveau voor sociale woningbouw worden verstrekt, zijn in beginsel van voldoende kwaliteit; duurdere of andere voorzieningen hoeven niet te worden verstrekt. Een duidelijke begrenzing derhalve. Garages bijvoorbeeld vallen daarom niet onder dit niveau. Alleen in die gevallen dat bijvoorbeeld vanuit welstandstoezicht hogere eisen worden gesteld, kan het college hierop een uitzondering maken. Over de hiermee gepaard gaande kosten moeten in een concrete situatie afspraken gemaakt worden. </text:p>
              <text:p text:style-name="al">Lid 3 onder c en d</text:p>
              <text:p text:style-name="al">Een maatwerkvoorziening wordt alleen verstrekt als het woonruimten betreft die als zelfstandige woonruimte in het kader van de Wet op de huurtoeslag ook als zodanig aangemerkt worden. </text:p>
              <text:p text:style-name="al">Verder worden geen voorzieningen verstrekt in gemeenschappelijke ruimten. Ook worden geen voorzieningen verstrekt die bij nieuwbouw of renovatie zonder noemenswaardige meerkosten kunnen worden meegenomen. </text:p>
              <text:p text:style-name="al">Lid 3 onder e</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Lid 3 onder f</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Lid 3 onder g</text:p>
              <text:p text:style-name="al">Onder g. wordt met name gedoeld op verhuizingen. Veel verhuizingen zijn als algemeen gebruikelijk te beschouwen, ook los van de beperking die men heeft. Te denken valt aan verhuizingen van het ouderlijk huis naar een zelfstandige woonruimte, verhuizing van senioren naar een kleinere woning, omdat de eengezinswoning te bewerkelijk is geworden en kinderen reeds zelfstandig wonen. </text:p>
              <text:p text:style-name="al">Mogelijk kunnen in bepaalde situaties ook andere voorzieningen dan een voorziening voor verhuizing geweigerd worden op basis van deze bepaling. Daarbij moet worden gedacht aan situaties waarin gemeenten ouderen tijdig wijzen op de eigen verantwoordelijkheid en naar de mogelijkheid om een woning te zoeken die bij de leeftijd past. Als men dan, ondanks het feit dat men ondubbelzinnig is gewezen op de eigen verantwoordelijkheid en de mogelijkheden er zijn, desondanks geen maatregelen neemt en men komt in een ongeschikte woning voor voorzienbare woonproblemen te staan, dan kunnen ook andere woonvoorzieningen dan verhuis- en herinrichtingskostenvergoedingen worden geweigerd. Deze overweging vindt altijd plaats in combinatie met allerlei andere overwegingen. </text:p>
              <text:p text:style-name="al">Lid 3 onder h</text:p>
              <text:p text:style-name="al">Woningen die niet geschikt zijn om het gehele jaar te bewonen kunnen ook niet – als hoofdverblijf – adequaat gemaakt worden. Daarvoor zal dus per definitie geen woonvoorziening worden verstrekt; aanpassen leidt niet tot een compenserende situatie en verhuizen vanuit een dergelijke woning naar een woning die wel geschikt is om het gehele jaar te bewonen kan als algemeen gebruikelijk worden beschouwd. Ook zonder handicap zal men immers moeten verhuizen naar een woning de wel het gehele jaar bewoonbaar is. </text:p>
              <text:p text:style-name="al">In het vierde lid heeft het primaat van een collectief vervoerssysteem een grondslag gekregen. Het collectief systeem kan (deels) een oplossing bieden voor de vervoersbehoefte van de belanghebbende. In dat geval worden geen maatwerkvoorzieningen in natura of pgb verstrekt. Als het collectief systeem de vervoersbehoefte van de cliënt die een aanspraak heeft niet volledig dekt, kan in aanvulling daarop wel een maatwerkvoorziening worden verstrekt. Dit is volgens de jurisprudentie van de Centrale Raad van Beroep onder de Wet voorzieningen gehandicapten van bijzonder belang bij mensen die slechts zeer beperkt mobiel zijn (mensen met een loopafstand van maximaal circa 100 meter). Alleen collectief vervoer is voor deze categorie mensen geen compenserende voorziening. </text:p>
            </text:section>
            <text:section text:name="artikel_id1-3-2-2-32-13" text:style-name="artikel">
              <text:p text:style-name="artikel_kop_titel"><text:span text:style-name="artikel_kop_label">Artikel</text:span> <text:span text:style-name="artikel_kop_nr">11.</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section>
            <text:section text:name="artikel_id1-3-2-2-32-14" text:style-name="artikel">
              <text:p text:style-name="artikel_kop_titel"><text:span text:style-name="artikel_kop_label">Artikel</text:span> <text:span text:style-name="artikel_kop_nr">12.</text:span> H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it artikel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In het vierde lid is geconcretiseerd welke termijn is verbonden aan de besteding van het pgb. Dit dient de rechtszekerheid en voorkomt de situatie waarin het recht oneindig open zou moeten staan. </text:p>
            </text:section>
            <text:section text:name="artikel_id1-3-2-2-32-15" text:style-name="artikel">
              <text:p text:style-name="artikel_kop_titel"><text:span text:style-name="artikel_kop_label">Artikel</text:span> <text:span text:style-name="artikel_kop_nr">13.</text:span> Controle</text:p>
              <text:p text:style-name="al">Op grond van artikel 2.1.3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section>
            <text:section text:name="artikel_id1-3-2-2-32-16" text:style-name="artikel">
              <text:p text:style-name="artikel_kop_titel"><text:span text:style-name="artikel_kop_label">Artikel</text:span> <text:span text:style-name="artikel_kop_nr">14.</text:span>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artikel_id1-3-2-2-32-17" text:style-name="artikel">
              <text:p text:style-name="artikel_kop_titel"><text:span text:style-name="artikel_kop_label">Artikel</text:span> <text:span text:style-name="artikel_kop_nr">15.</text:span> Bijdrage in de kosten voor maatwerkvoorzieningen en algemene voorzieningen</text:p>
              <text:p text:style-name="al">De gemeente mag van cliënten een bijdrage in de kosten vragen voor maatwerkvoorzieningen in natura en in de vorm van een pgb alsmede voor algemene voorzieningen. </text:p>
              <text:p text:style-name="al">In het tweede lid is het uitgangspunt benadrukt dat de bijdrage de kostprijs van de voorziening niet mag overstijgen: de gemeente mag geen winst maken op de bijdragen. In het derde en vierde lid is uiteengezet hoe de kostprijs tot stand komt. </text:p>
            </text:section>
            <text:section text:name="artikel_id1-3-2-2-32-18" text:style-name="artikel">
              <text:p text:style-name="artikel_kop_titel"><text:span text:style-name="artikel_kop_label">Artikel</text:span> <text:span text:style-name="artikel_kop_nr">16.</text:span>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is een aantal voor de hand liggende kwaliteitseisen uitgewerkt. Het in het derde lid genoemde jaarlijkse cliëntervaringsonderzoek is verplicht op grond van artikel 2.5.1, eerste lid, van de wet.</text:p>
            </text:section>
            <text:section text:name="artikel_id1-3-2-2-32-19" text:style-name="artikel">
              <text:p text:style-name="artikel_kop_titel"><text:span text:style-name="artikel_kop_label">Artikel</text:span> <text:span text:style-name="artikel_kop_nr">17.</text:span>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artikel_id1-3-2-2-32-20" text:style-name="artikel">
              <text:p text:style-name="artikel_kop_titel"><text:span text:style-name="artikel_kop_label">Artikel</text:span> <text:span text:style-name="artikel_kop_nr">18.</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artikel_id1-3-2-2-32-21" text:style-name="artikel">
              <text:p text:style-name="artikel_kop_titel"><text:span text:style-name="artikel_kop_label">Artikel</text:span> <text:span text:style-name="artikel_kop_nr">19.</text:span>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section>
            <text:section text:name="artikel_id1-3-2-2-32-22" text:style-name="artikel">
              <text:p text:style-name="artikel_kop_titel"><text:span text:style-name="artikel_kop_label">Artikel</text:span> <text:span text:style-name="artikel_kop_nr">20.</text:span> Medezeggenschap bij aanbieders</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artikel_id1-3-2-2-32-23" text:style-name="artikel">
              <text:p text:style-name="artikel_kop_titel"><text:span text:style-name="artikel_kop_label">Artikel</text:span> <text:span text:style-name="artikel_kop_nr">21.</text:span> Betrekken van ingezetenen bij het beleid</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artikel_id1-3-2-2-32-24" text:style-name="artikel">
              <text:p text:style-name="artikel_kop_titel"><text:span text:style-name="artikel_kop_label">Artikel</text:span> <text:span text:style-name="artikel_kop_nr">22.</text:span> Evaluatie</text:p>
              <text:p text:style-name="al">Deze evaluatie is niet hetzelfde als de evaluatie die op centraal niveau (zie artikel 7.10 van de wet) zal plaatsvinden, maar kan wel de daarin verzamelde gegevens benutten.</text:p>
            </text:section>
            <text:section text:name="artikel_id1-3-2-2-32-25" text:style-name="artikel">
              <text:p text:style-name="artikel_kop_titel"><text:span text:style-name="artikel_kop_label">Artikel</text:span> <text:span text:style-name="artikel_kop_nr">23.</text:span> Nadere regels en hardheidsclausule</text:p>
              <text:p text:style-name="al">Het eerste lid biedt het college de mogelijkheid in alle niet voorziene situaties te handelen naar bevind van zaken. Het derde lid bepaalt dat het college in bijzondere gevallen ten gunste van de belanghebbende kan afwijken van de bepalingen van deze verordening, en dus niet van de in de wet zelf genoemde bepalingen. Zo nodig wordt hierbij advies ingewonnen. Afwijken kan alleen maar ten gunste, en nooit ten nadele van de betrokken cliënt.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text:name="artikel_id1-3-2-2-32-26" text:style-name="artikel">
              <text:p text:style-name="artikel_kop_titel"><text:span text:style-name="artikel_kop_label">Artikel</text:span> <text:span text:style-name="artikel_kop_nr">24.</text:span> Intrekking Verordening maatschappelijke ondersteuning gemeente Wierden 2014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 </text:p>
            </text:section>
            <text:section text:name="artikel_id1-3-2-2-32-27" text:style-name="artikel">
              <text:p text:style-name="artikel_kop_titel"><text:span text:style-name="artikel_kop_label">Artikel</text:span> <text:span text:style-name="artikel_kop_nr">25.</text:span> Inwerkingtreding en citeertitel</text:p>
              <text:p text:style-name="al">Dit artikel bepaalt de inwerkingtreding van deze verordening en legt vast hoe de verordening dient te worden aangehaal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6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92</meta:user-defined>
    <meta:user-defined meta:name="OVERHEIDop.GmbID/DC.identifier">gmb-2017-16469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Wet maatschappelijke ondersteuning 2015 en Algemene wet bestuursrecht;</meta:user-defined>
    <meta:user-defined meta:name="DCTERMS.alternative">Verordening maatschappelijke ondersteuning gemeente Wierden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71_1</meta:user-defined>
    <meta:user-defined meta:name="OVERHEIDop.versieInformatie"/>
  </office:meta>
</office:document-meta>
</file>