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houden van een aanlegsteiger en ligplaats aan de Maasdijk 1 in Poederoijen. Zaaknummer: 021476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1-2017<text:span text:style-name="nadrukvet">.</text:span> De aanvraag omgevingsvergunning heeft betrekking op het behouden van een aanlegsteiger en ligplaats op het adres Maasdijk 1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4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ehouden van een aanlegsteiger en ligplaats aan de Maasdijk 1 in Poederoijen. Zaaknummer: 0214765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69</meta:user-defined>
    <meta:user-defined meta:name="OVERHEIDop.GmbID/DC.identifier">gmb-2017-16469</meta:user-defined>
    <meta:user-defined meta:name="OVERHEID.TaxonomieBeleidsagenda/OVERHEID.category">Ruimte en infrastructuur | Organisatie en beleid</meta:user-defined>
    <meta:user-defined meta:name="OVERHEIDop.referentienummer">021476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M 1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175 421962</meta:user-defined>
    <meta:user-defined meta:name="OVERHEIDop.versieInformatie"/>
  </office:meta>
</office:document-meta>
</file>