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vaart (sectie N 4769) kappen bomen (zaaknummer: 2342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llemsvaart (sectie N 4769) </text:span>
            <text:span text:style-name="nadrukvet">– </text:span>ontvangen 19 september 2017 voor het kappen van 7 bom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688</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688</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688</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lemsvaart (sectie N 4769) kappen bomen (zaaknummer: 2342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688</meta:user-defined>
    <meta:user-defined meta:name="OVERHEIDop.GmbID/DC.identifier">gmb-2017-164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AB 19</meta:user-defined>
    <meta:user-defined meta:name="OVERHEIDop.woonplaats">Zwolle</meta:user-defined>
    <meta:user-defined meta:name="OVERHEIDop.straatnaam">Willemsvaar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845 502189</meta:user-defined>
    <meta:user-defined meta:name="OVERHEIDop.versieInformatie"/>
  </office:meta>
</office:document-meta>
</file>