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39: ontvangst aanmeldingsnotitie voor het (milieu neutraal)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milieubeheer - ontvangst aanmeldingsnotitie</text:span>
          </text:p>
            <text:p text:style-name="common-al"/>
            <text:p text:style-name="common-al">Burgemeester en wethouders van Coevorden maken bekend dat een aanmeldingsnotitie binnen is gekomen, als bedoeld in artikel 7.16 van de Wet milieubeheer. De aanmeldingsnotitie wordt behandeld conform artikel 7.17 van de Wet milieubeheer.</text:p>
            <text:p text:style-name="common-al"/>
            <text:p text:style-name="common-al">Ontvangen op 13 september 2017.</text:p>
            <text:p text:style-name="common-al"/>
            <text:p text:style-name="last-al">Zaak - 2349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68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8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8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ten Holteweg 39: ontvangst aanmeldingsnotitie voor het (milieu neutraal) wijzig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86</meta:user-defined>
    <meta:user-defined meta:name="OVERHEIDop.GmbID/DC.identifier">gmb-2017-16468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R 39</meta:user-defined>
    <meta:user-defined meta:name="OVERHEIDop.woonplaats">Dalen</meta:user-defined>
    <meta:user-defined meta:name="OVERHEIDop.straatnaam">Burg. ten Ho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136 523392</meta:user-defined>
    <meta:user-defined meta:name="OVERHEIDop.versieInformatie"/>
  </office:meta>
</office:document-meta>
</file>