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eecamp Bruist, Jac. P. Thijsselaan (zaaknummer 235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M. van der Stouw vraagt een evenementenvergunning voor het houden van Breecamp Bruist op <text:span text:style-name="nadrukvet">14 oktober 2017</text:span>, locatie <text:span text:style-name="nadrukvet">Jac.P.Thijsselaa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8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eecamp Bruist, Jac. P. Thijsselaan (zaaknummer 235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84</meta:user-defined>
    <meta:user-defined meta:name="OVERHEIDop.GmbID/DC.identifier">gmb-2017-164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Jac p. Thijss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19 506426</meta:user-defined>
    <meta:user-defined meta:name="OVERHEIDop.versieInformatie"/>
  </office:meta>
</office:document-meta>
</file>