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gekomen melding als bedoeld in artikel 8.41 van de Wet milieubeheer – zaaknr. 1418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melding Activiteitenbesluit geaccepteerd voor de locatie Misterweg 179 te Winterswijk voor het veranderen van een bedrijf.</text:p>
            <text:p text:style-name="common-al"/>
            <text:p text:style-name="common-al">De melding en de bijbehorende bijlagen ligt vanaf 27 september 2017 gedurende twee weken op verzoek ter inzage bij de receptie, Stationsstraat 25. Deze bekendmaking is uitsluitend informatief. Het is niet mogelijk bezwaren tegen deze melding in te dien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4683</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683</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683</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ingekomen melding als bedoeld in artikel 8.41 van de Wet milieubeheer – zaaknr. 1418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4683</meta:user-defined>
    <meta:user-defined meta:name="OVERHEIDop.GmbID/DC.identifier">gmb-2017-1646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EN</meta:user-defined>
    <meta:user-defined meta:name="OVERHEIDop.woonplaats">Winterswijk</meta:user-defined>
    <meta:user-defined meta:name="OVERHEIDop.straatnaam">Mister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4316 442114</meta:user-defined>
    <meta:user-defined meta:name="OVERHEIDop.versieInformatie"/>
  </office:meta>
</office:document-meta>
</file>