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{{zaaktypenaam}} kadastrale gemeente Elst, sectie M, perceelnummer 1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17 besloten om de beslistermijn voor de aanvraag met zaaknummer HOV-17-1148 voor een {{zaaktypenaam}} op locatie kadastrale gemeente Elst, sectie M, perceelnummer 148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67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{{zaaktypenaam}} kadastrale gemeente Elst, sectie M, perceelnummer 1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672</meta:user-defined>
    <meta:user-defined meta:name="OVERHEIDop.GmbID/DC.identifier">gmb-2017-164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SM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89 435869</meta:user-defined>
    <meta:user-defined meta:name="OVERHEIDop.versieInformatie"/>
  </office:meta>
</office:document-meta>
</file>