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ttumseweg 62, aangevraagde omgevingsvergunning [19-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kappen van een kastanjeboom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66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ttumseweg 62, aangevraagde omgevingsvergunning [19-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662</meta:user-defined>
    <meta:user-defined meta:name="OVERHEIDop.GmbID/DC.identifier">gmb-2017-164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X 62</meta:user-defined>
    <meta:user-defined meta:name="OVERHEIDop.woonplaats">Grubbenvorst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14 382045</meta:user-defined>
    <meta:user-defined meta:name="OVERHEIDop.versieInformatie"/>
  </office:meta>
</office:document-meta>
</file>