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Orpheuspad 5, 15 en 23, het tijdelijk plaatsen van een schaftwagen, een vuilcontainer en een dixi van 11 september t/m 1 decem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Orpheuspad 5, 15 en 23, het tijdelijk plaatsen van een schaftwagen, een vuilcontainer en een dixi van 11 september t/m 1 decem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Orpheuspad 5, 15 en 23, het tijdelijk plaatsen van een schaftwagen, een vuilcontainer en een dixi van 11 september t/m 1 decem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61</meta:user-defined>
    <meta:user-defined meta:name="OVERHEIDop.GmbID/DC.identifier">gmb-2017-1646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598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S 15</meta:user-defined>
    <meta:user-defined meta:name="OVERHEIDop.woonplaats">Amersfoort</meta:user-defined>
    <meta:user-defined meta:name="OVERHEIDop.straatnaam">Orpheu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8 463086</meta:user-defined>
    <meta:user-defined meta:name="OVERHEIDop.versieInformatie"/>
  </office:meta>
</office:document-meta>
</file>