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        Zielhorsterweg t.h.v. nr 59 (parkeerplaats), het tijdelijk plaatsen van een afvalcontainer op de openbare weg van 26 september t/m 13 oktober 2017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       Zielhorsterweg t.h.v. nr 59 (parkeerplaats), het tijdelijk plaatsen van een afvalcontainer op de openbare weg van 26 september t/m 13 oktober 2017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6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        Zielhorsterweg t.h.v. nr 59 (parkeerplaats), het tijdelijk plaatsen van een afvalcontainer op de openbare weg van 26 september t/m 13 oktober 2017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60</meta:user-defined>
    <meta:user-defined meta:name="OVERHEIDop.GmbID/DC.identifier">gmb-2017-16466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 59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3 465147</meta:user-defined>
    <meta:user-defined meta:name="OVERHEIDop.versieInformatie"/>
  </office:meta>
</office:document-meta>
</file>