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Eemnesserweg 18 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
          </text:p>
            <text:p text:style-name="common-al">
            <text:span text:style-name="nadrukvet">Eemnesserweg 18 005 te Baarn</text:span> (3741 GA)                     het kappen van een kastanjeboom (20-09-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sept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65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5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5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Eemnesserweg 18 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654</meta:user-defined>
    <meta:user-defined meta:name="OVERHEIDop.GmbID/DC.identifier">gmb-2017-164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A 18</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88 469446</meta:user-defined>
    <meta:user-defined meta:name="OVERHEIDop.versieInformatie"/>
  </office:meta>
</office:document-meta>
</file>