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Turpijnplaats, Olivierplaats, Friesestraat, Zeeuwsestraat Groningenstraat en Puntenburgerlaan, het tijdelijk plaatsen van 1 container met bouwlift op de openbare weg van 18 september t/m 26 januari 2018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Turpijnplaats, Olivierplaats, Friesestraat, Zeeuwsestraat Groningenstraat en Puntenburgerlaan, het tijdelijk plaatsen van 1 container met bouwlift op de openbare weg van 18 september t/m 26 januari 2018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5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Turpijnplaats, Olivierplaats, Friesestraat, Zeeuwsestraat Groningenstraat en Puntenburgerlaan, het tijdelijk plaatsen van 1 container met bouwlift op de openbare weg van 18 september t/m 26 januari 2018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53</meta:user-defined>
    <meta:user-defined meta:name="OVERHEIDop.GmbID/DC.identifier">gmb-2017-16465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JJ 46</meta:user-defined>
    <meta:user-defined meta:name="OVERHEIDop.woonplaats">Amersfoort</meta:user-defined>
    <meta:user-defined meta:name="OVERHEIDop.straatnaam">Turpijnplaats</meta:user-defined>
    <meta:user-defined meta:name="OVERHEID.PostcodeHuisnummer/OVERHEIDop.postcodeHuisnummer">3812EB</meta:user-defined>
    <meta:user-defined meta:name="OVERHEIDop.straatnaam">Friesestraat</meta:user-defined>
    <meta:user-defined meta:name="OVERHEID.PostcodeHuisnummer/OVERHEIDop.postcodeHuisnummer">3812CC 81e</meta:user-defined>
    <meta:user-defined meta:name="OVERHEIDop.straatnaam">Pun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3 464687</meta:user-defined>
    <meta:user-defined meta:name="OVERHEID.EPSG28992/DC.spatial">154247 463461</meta:user-defined>
    <meta:user-defined meta:name="OVERHEID.EPSG28992/DC.spatial">154185 463374</meta:user-defined>
    <meta:user-defined meta:name="OVERHEIDop.versieInformatie"/>
  </office:meta>
</office:document-meta>
</file>