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MA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10 zorgwoningen in 10 woningen op de 5e en 6e etage ten behoeve van sporters (tijdelijk voor 4 jaar) op het perceel Heremaweg 4 te Heerenveen (18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65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MA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52</meta:user-defined>
    <meta:user-defined meta:name="OVERHEIDop.GmbID/DC.identifier">gmb-2017-164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N 4 213</meta:user-defined>
    <meta:user-defined meta:name="OVERHEIDop.woonplaats">Heerenveen</meta:user-defined>
    <meta:user-defined meta:name="OVERHEIDop.straatnaam">Here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23 550233</meta:user-defined>
    <meta:user-defined meta:name="OVERHEIDop.versieInformatie"/>
  </office:meta>
</office:document-meta>
</file>