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oonwagen en schuttingen, Bleiswijkseweg 33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33A, 2712 PA Zoetermeer, plaatsen van een woonwagen en schuttingen, WB20170035 (ontvangen d.d. 2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6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oonwagen en schuttingen, Bleiswijkseweg 33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65</meta:user-defined>
    <meta:user-defined meta:name="OVERHEIDop.GmbID/DC.identifier">gmb-2017-1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9 451409</meta:user-defined>
    <meta:user-defined meta:name="OVERHEIDop.versieInformatie"/>
  </office:meta>
</office:document-meta>
</file>