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Leif Eriksonstraat / Cartierstraat nabij speeltuin, het tijdelijk plaatsen van een tent op de openbare weg i.v.m. inloopbijeenkomst voor bewoners op 22 september 2017, 1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Leif Eriksonstraat / Cartierstraat nabij speeltuin, het tijdelijk plaatsen van een tent op de openbare weg i.v.m. inloopbijeenkomst voor bewoners op 22 september 2017, 14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4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4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4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Leif Eriksonstraat / Cartierstraat nabij speeltuin, het tijdelijk plaatsen van een tent op de openbare weg i.v.m. inloopbijeenkomst voor bewoners op 22 september 2017, 1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45</meta:user-defined>
    <meta:user-defined meta:name="OVERHEIDop.GmbID/DC.identifier">gmb-2017-16464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P 17</meta:user-defined>
    <meta:user-defined meta:name="OVERHEIDop.woonplaats">Amersfoort</meta:user-defined>
    <meta:user-defined meta:name="OVERHEIDop.straatnaam">Leif Erik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3 463579</meta:user-defined>
    <meta:user-defined meta:name="OVERHEIDop.versieInformatie"/>
  </office:meta>
</office:document-meta>
</file>