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straat 137,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37,  Lutjebroek  </text:p>
            <text:p text:style-name="common-al">Voor: het bouwen van een twee onder een kap woning</text:p>
            <text:p text:style-name="common-al">Datum verzonden: 20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464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straat 137,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44</meta:user-defined>
    <meta:user-defined meta:name="OVERHEIDop.GmbID/DC.identifier">gmb-2017-16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D 137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01 523371</meta:user-defined>
    <meta:user-defined meta:name="OVERHEIDop.versieInformatie"/>
  </office:meta>
</office:document-meta>
</file>