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standplaatsvergunningen voor Garibaldi’s en Kip Pasa</text:p>
      <text:section text:name="zakelijke-mededeling_id1-3-2" text:style-name="zakelijke-mededeling">
        <text:section text:name="zakelijke-mededeling-tekst_id1-3-2-1" text:style-name="zakelijke-mededeling-tekst">
          <text:section text:name="tekst_id1-3-2-1-1" text:style-name="tekst">
            <text:p text:style-name="common-al">Op 31 januari hebben burgemeester en wethouders besloten om op grond van artikel 5:18 van de Algemene Plaatselijke Verordening Waterland 2010 een gewijzigde standplaatsvergunning te verlenen aan:</text:p>
            <text:p text:style-name="common-al"/>
            <text:list text:style-name="id1-3-2-1-1-3">
              <text:list-item text:style-override="id1-3-2-1-1-3-1">
                <text:number>1.</text:number>
                <text:p text:style-name="al">Garibaldi’s voor het innemen van een standplaats op de Pierebaan in Monnickendam, in plaats van op het Bolwerk in Monnickendam, voor de bereiding en verkoop van pizza’s en andere ovenproducten en de verkoop van frisdranken en warme dranken. De standplaats wordt ingenomen met een verkoopwagen op vrijdag van 12.00-21.00 uur. De vergunning is verleend voor vijf jaren (2017-2021).</text:p>
              </text:list-item>
              <text:list-item text:style-override="id1-3-2-1-1-3-2">
                <text:number>2.</text:number>
                <text:p text:style-name="al">Kip Pasa voor het innemen van een standplaats op het Bolwerk in Monnickendam op vrijg en zondag, in plaats van dinsdag en zondag, voor de bereiding en verkoop van kip en mediterrane producten en de verkoop van frisdranken. De standplaats wordt op vrijdag en zondag ingenomen met een verkoopwagen van 15.00-19.00 uur.<text:span text:style-name="nadrukcur"/></text:p>
              </text:list-item>
            </text:list>
            <text:p text:style-name="common-al">
            <text:span text:style-name="nadrukcur">
              <text:span text:style-name="nadrukvet">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p text:style-name="common-al"/>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item text:style-override="id1-3-2-1-1-9-4">
                <text:number/>
                <text:p text:style-name="al"/>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span text:style-name="nadrukondlijn">www.rechtspraak.nl/Burgers/</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46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tandplaatsvergunningen voor Garibaldi’s en Kip Pas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464</meta:user-defined>
    <meta:user-defined meta:name="OVERHEIDop.GmbID/DC.identifier">gmb-2017-16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meta:user-defined>
    <meta:user-defined meta:name="OVERHEIDop.woonplaats">Monnickendam</meta:user-defined>
    <meta:user-defined meta:name="OVERHEIDop.straatnaam">Bolwerk</meta:user-defined>
    <meta:user-defined meta:name="OVERHEID.PostcodeHuisnummer/OVERHEIDop.postcodeHuisnummer">1141CW 56</meta:user-defined>
    <meta:user-defined meta:name="OVERHEIDop.straatnaam">Wilhelminal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0821 496619</meta:user-defined>
    <meta:user-defined meta:name="OVERHEID.EPSG28992/DC.spatial">131187 496499</meta:user-defined>
    <meta:user-defined meta:name="OVERHEIDop.versieInformatie"/>
  </office:meta>
</office:document-meta>
</file>