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schuur op het perceel Midden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17 heeft de gemeente Dalfsen een aanvraag ontvangen voor het bouwen van een schuur op het perceel Middenweg 4 in Dalfsen. De aanvraag is geregistreerd onder zaaknummer Z/17/56925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63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schuur op het perceel Midden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38</meta:user-defined>
    <meta:user-defined meta:name="OVERHEIDop.GmbID/DC.identifier">gmb-2017-164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K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792 507302</meta:user-defined>
    <meta:user-defined meta:name="OVERHEIDop.versieInformatie"/>
  </office:meta>
</office:document-meta>
</file>