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m.b.t. één van de datums voor het organiseren van de clubkampioenschappen autocrosswedstrijden Rang Pang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2 september 2017</text:p>
            <text:p text:style-name="common-al">Locatie: Schoudermantel 52 in Bunnik </text:p>
            <text:p text:style-name="common-al">Datum en tijdstip van het evenement: 23 en 30 september 2017 van 07:00 uur tot 23:00 uur</text:p>
            <text:p text:style-name="common-al">Zaaknummer: 464101</text:p>
            <text:p text:style-name="common-al">Bestuursorgaan: Burgemeester </text:p>
            <text:p text:style-name="common-al">Datum verzending besluit: Datum verzending besluit</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63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3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3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venementenvergunning m.b.t. één van de datums voor het organiseren van de clubkampioenschappen autocrosswedstrijden Rang Pang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35</meta:user-defined>
    <meta:user-defined meta:name="OVERHEIDop.GmbID/DC.identifier">gmb-2017-164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