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gang de Vlist, bij percelen kadastraal bekend als gemeente Vlist, sectie D, nummer 343 resp. gemeente Haastrecht, sectie F, nummer 32</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17 een besluit genomen op de reguliere aanvraag met zaaknummer SXO-20171677 voor een omgevingsvergunning voor het plaatsen van twee aanlegsteigers op locatie watergang de Vlist, bij percelen kadastraal bekend als gemeente Vlist, sectie D, nummer 343 resp. gemeente Haastrecht, sectie F, nummer 32.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463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3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63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gang de Vlist, bij percelen kadastraal bekend als gemeente Vlist, sectie D, nummer 343 resp. gemeente Haastrecht, sectie F, nummer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632</meta:user-defined>
    <meta:user-defined meta:name="OVERHEIDop.GmbID/DC.identifier">gmb-2017-164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D 111b</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091.72 446306.66</meta:user-defined>
    <meta:user-defined meta:name="OVERHEIDop.versieInformatie"/>
  </office:meta>
</office:document-meta>
</file>