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Op 't Landtweg 18, 1759 GK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7-0343</text:p>
            <text:p text:style-name="common-al">Verzonden: 20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4631</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631</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631</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woning op de locatie Op 't Landtweg 18, 1759 GK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631</meta:user-defined>
    <meta:user-defined meta:name="OVERHEIDop.GmbID/DC.identifier">gmb-2017-164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GK 18</meta:user-defined>
    <meta:user-defined meta:name="OVERHEIDop.woonplaats">Callantsoog</meta:user-defined>
    <meta:user-defined meta:name="OVERHEIDop.straatnaam">Op 't Landt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313 539055</meta:user-defined>
    <meta:user-defined meta:name="OVERHEIDop.versieInformatie"/>
  </office:meta>
</office:document-meta>
</file>