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activiteitenbesluit, Boogschutter 12A, het melden van lozen buiten inrichtingen, 01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activiteitenbesluit, Boogschutter 12A, het melden van lozen buiten inrichtingen, 01-09-2017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3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activiteitenbesluit, Boogschutter 12A, het melden van lozen buiten inrichtingen, 01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30</meta:user-defined>
    <meta:user-defined meta:name="OVERHEIDop.GmbID/DC.identifier">gmb-2017-164630</meta:user-defined>
    <meta:user-defined meta:name="OVERHEID.TaxonomieBeleidsagenda/OVERHEID.category">Natuur en milieu | Organisatie en beleid</meta:user-defined>
    <meta:user-defined meta:name="OVERHEIDop.referentienummer">Z-MLD-2017-2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12c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9 464187</meta:user-defined>
    <meta:user-defined meta:name="OVERHEIDop.versieInformatie"/>
  </office:meta>
</office:document-meta>
</file>