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Ruimte op donderdag 9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 : donderdag 9 februari 2017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Informatieverstrekking door portefeuillehouders</text:p>
            <text:p text:style-name="common-al">5. Vragenronde</text:p>
            <text:p text:style-name="common-al">6. Lijst van ingekomen stukken (zowel ingekomen en te verzenden post als collegebesluiten ter kennisname)</text:p>
            <text:p text:style-name="common-al">
            <text:span text:style-name="nadrukcur">Raadsvoorstellen:</text:span>
          </text:p>
            <text:p text:style-name="common-al">7. Verklaring van geen bedenkingen omgevingsvergunning woning Hazelworm 7</text:p>
            <text:p text:style-name="common-al">8. Geluidsmaatregelen langs het spoor</text:p>
            <text:p text:style-name="common-al">9. Gewijzigd vast te stellen bestemmingsplan ‘Gasleiding buitengebied noordoost Brummen’</text:p>
            <text:p text:style-name="common-al">10. 21.00 uur: Presentatie Veluwe Agenda. Wethouder Sandmann van Apeldoorn verzorgt een presentatie over de Veluwe Agenda</text:p>
            <text:p text:style-name="common-al">11. Slui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16463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3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Ruimte op donderdag 9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63</meta:user-defined>
    <meta:user-defined meta:name="OVERHEIDop.GmbID/DC.identifier">gmb-2017-16463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