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De Bleek 8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leek 8, Venray </text:span>- het vernieuwen van een winkelpui en de reclameuiting (nr. 2017-0275, verzenddatum 20/09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4629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2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2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De Bleek 8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4629</meta:user-defined>
    <meta:user-defined meta:name="OVERHEIDop.GmbID/DC.identifier">gmb-2017-164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D 8</meta:user-defined>
    <meta:user-defined meta:name="OVERHEIDop.woonplaats">Venray</meta:user-defined>
    <meta:user-defined meta:name="OVERHEIDop.straatnaam">De Bleek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17 393244</meta:user-defined>
    <meta:user-defined meta:name="OVERHEIDop.versieInformatie"/>
  </office:meta>
</office:document-meta>
</file>