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april 2017, Rijnlanderweg 780 b, 2132 NM Hoofddorp, Veldema Automotive, zaak 35735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garage bedrijf voor het onderhouden en repareren van voertuigen volgens een zo duurzaam mogelijk proces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62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5 april 2017, Rijnlanderweg 780 b, 2132 NM Hoofddorp, Veldema Automotive, zaak 35735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28</meta:user-defined>
    <meta:user-defined meta:name="OVERHEIDop.GmbID/DC.identifier">gmb-2017-164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M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499 478740</meta:user-defined>
    <meta:user-defined meta:name="OVERHEIDop.versieInformatie"/>
  </office:meta>
</office:document-meta>
</file>