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Hertog van Gelresingel 44, aangevraagde omgevingsvergunning [18-9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carport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4625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25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25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Hertog van Gelresingel 44, aangevraagde omgevingsvergunning [18-9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4625</meta:user-defined>
    <meta:user-defined meta:name="OVERHEIDop.GmbID/DC.identifier">gmb-2017-1646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TB 44</meta:user-defined>
    <meta:user-defined meta:name="OVERHEIDop.woonplaats">Horst</meta:user-defined>
    <meta:user-defined meta:name="OVERHEIDop.straatnaam">Hertog van Gelresingel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678 384502</meta:user-defined>
    <meta:user-defined meta:name="OVERHEIDop.versieInformatie"/>
  </office:meta>
</office:document-meta>
</file>