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Xenonweg 13M, het wijzigen van het gebruik van het pand t.b.v. horeca, 0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Xenonweg 13M, het wijzigen van het gebruik van het pand t.b.v. horeca, 08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Xenonweg 13M, het wijzigen van het gebruik van het pand t.b.v. horeca, 0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22</meta:user-defined>
    <meta:user-defined meta:name="OVERHEIDop.GmbID/DC.identifier">gmb-2017-164622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01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13m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4250</meta:user-defined>
    <meta:user-defined meta:name="OVERHEIDop.versieInformatie"/>
  </office:meta>
</office:document-meta>
</file>