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Xenonweg 13M, horeca-exploitatievergunning, 0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Xenonweg 13M, horeca-exploitatievergunning, 08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Xenonweg 13M, horeca-exploitatievergunning, 0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20</meta:user-defined>
    <meta:user-defined meta:name="OVERHEIDop.GmbID/DC.identifier">gmb-2017-164620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101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m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4250</meta:user-defined>
    <meta:user-defined meta:name="OVERHEIDop.versieInformatie"/>
  </office:meta>
</office:document-meta>
</file>